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3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3" style:family="table-cell" style:parent-style-name="Default">
      <style:table-cell-properties fo:background-color="#333333"/>
    </style:style>
    <style:style style:name="ce6" style:family="table-cell" style:parent-style-name="Default" style:data-style-name="N10106">
      <style:table-cell-properties fo:background-color="#333333"/>
    </style:style>
    <style:style style:name="ce4" style:family="table-cell" style:parent-style-name="Default">
      <style:table-cell-properties fo:background-color="#323232" style:text-align-source="fix" style:repeat-content="false"/>
      <style:paragraph-properties fo:text-align="center"/>
    </style:style>
    <style:style style:name="ce7" style:family="table-cell" style:parent-style-name="Default">
      <style:table-cell-properties style:text-align-source="fix" style:repeat-content="false"/>
      <style:paragraph-properties fo:text-align="center"/>
    </style:style>
    <style:style style:name="ce8" style:family="table-cell" style:parent-style-name="Default">
      <style:table-cell-properties fo:background-color="#e6e6e6" style:text-align-source="fix" style:repeat-content="false"/>
      <style:paragraph-properties fo:text-align="center"/>
    </style:style>
    <style:style style:name="ce5" style:family="table-cell" style:parent-style-name="Default" style:data-style-name="N105"/>
    <style:style style:name="ce2" style:family="table-cell" style:parent-style-name="Default" style:data-style-name="N11"/>
    <style:style style:name="ce15" style:family="table-cell" style:parent-style-name="Default" style:data-style-name="N10109"/>
    <style:style style:name="ce16" style:family="table-cell" style:parent-style-name="Default" style:data-style-name="N10109">
      <style:table-cell-properties fo:background-color="#e6e6e6" style:text-align-source="fix" style:repeat-content="false"/>
      <style:paragraph-properties fo:text-align="center"/>
    </style:style>
    <style:style style:name="ce20" style:family="table-cell" style:parent-style-name="Default" style:data-style-name="N10109">
      <style:table-cell-properties style:text-align-source="fix" style:repeat-content="false"/>
      <style:paragraph-properties fo:text-align="center"/>
    </style:style>
    <style:style style:name="gr1" style:family="graphic">
      <style:graphic-properties fo:background-color="#ffd7d7"/>
    </style:style>
    <style:style style:name="gr2" style:family="graphic">
      <style:graphic-properties fo:background-color="#f6f9d4"/>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Hoja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Cuadro" form:control-implementation="ooo:com.sun.star.form.component.CommandButton" xml:id="control1" form:id="control1" form:label="Cuadr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uadro?language=Basic&amp;location=document" xlink:type="simple"/>
              </office:event-listeners>
            </form:button>
            <form:button form:name="cmdLimpiar" form:control-implementation="ooo:com.sun.star.form.component.CommandButton" xml:id="control2" form:id="control2" form:label="Limpi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r?language=Basic&amp;location=document" xlink:type="simple"/>
              </office:event-listeners>
            </form:button>
          </form:form>
        </office:forms>
        <table:shapes>
          <draw:control draw:z-index="0" draw:name="Control 2" draw:style-name="gr1" draw:text-style-name="P1" svg:width="2.3cm" svg:height="0.9cm" svg:x="6.9cm" svg:y="0.45cm" draw:control="control2"/>
          <draw:control draw:z-index="1" draw:name="Control 1" draw:style-name="gr2" draw:text-style-name="P1" svg:width="2.3cm" svg:height="0.9cm" svg:x="9.2cm" svg:y="0.45cm" draw:control="control1"/>
        </table:shapes>
        <table:table-column table:style-name="co1" table:number-columns-repeated="2" table:default-cell-style-name="ce7"/>
        <table:table-column table:style-name="co1" table:number-columns-repeated="3" table:default-cell-style-name="ce20"/>
        <table:table-column table:style-name="co2" table:number-columns-repeated="175" table:default-cell-style-name="Default"/>
        <table:table-row table:style-name="ro1">
          <table:table-cell table:style-name="ce3" office:value-type="string" calcext:value-type="string">
            <text:p>Capital</text:p>
          </table:table-cell>
          <table:table-cell table:style-name="ce5" office:value-type="currency" office:currency="EUR" office:value="150000" calcext:value-type="currency">
            <text:p>150.000,00 €</text:p>
          </table:table-cell>
          <table:table-cell table:style-name="Default" table:number-columns-repeated="3"/>
          <table:table-cell table:number-columns-repeated="5"/>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office:value-type="float" office:value="53" calcext:value-type="float">
            <text:p>53</text:p>
          </table:table-cell>
          <table:table-cell office:value-type="float" office:value="54" calcext:value-type="float">
            <text:p>54</text:p>
          </table:table-cell>
          <table:table-cell office:value-type="float" office:value="55" calcext:value-type="float">
            <text:p>55</text:p>
          </table:table-cell>
          <table:table-cell office:value-type="float" office:value="56" calcext:value-type="float">
            <text:p>56</text:p>
          </table:table-cell>
          <table:table-cell office:value-type="float" office:value="57" calcext:value-type="float">
            <text:p>57</text:p>
          </table:table-cell>
          <table:table-cell office:value-type="float" office:value="58" calcext:value-type="float">
            <text:p>58</text:p>
          </table:table-cell>
          <table:table-cell office:value-type="float" office:value="59" calcext:value-type="float">
            <text:p>59</text:p>
          </table:table-cell>
          <table:table-cell office:value-type="float" office:value="60" calcext:value-type="float">
            <text:p>60</text:p>
          </table:table-cell>
          <table:table-cell office:value-type="float" office:value="61" calcext:value-type="float">
            <text:p>61</text:p>
          </table:table-cell>
          <table:table-cell office:value-type="float" office:value="62" calcext:value-type="float">
            <text:p>62</text:p>
          </table:table-cell>
          <table:table-cell office:value-type="float" office:value="63" calcext:value-type="float">
            <text:p>63</text:p>
          </table:table-cell>
          <table:table-cell office:value-type="float" office:value="64" calcext:value-type="float">
            <text:p>64</text:p>
          </table:table-cell>
          <table:table-cell office:value-type="float" office:value="65" calcext:value-type="float">
            <text:p>65</text:p>
          </table:table-cell>
          <table:table-cell office:value-type="float" office:value="66" calcext:value-type="float">
            <text:p>66</text:p>
          </table:table-cell>
          <table:table-cell office:value-type="float" office:value="67" calcext:value-type="float">
            <text:p>67</text:p>
          </table:table-cell>
          <table:table-cell office:value-type="float" office:value="68" calcext:value-type="float">
            <text:p>68</text:p>
          </table:table-cell>
          <table:table-cell office:value-type="float" office:value="69" calcext:value-type="float">
            <text:p>69</text:p>
          </table:table-cell>
          <table:table-cell office:value-type="float" office:value="70" calcext:value-type="float">
            <text:p>70</text:p>
          </table:table-cell>
          <table:table-cell office:value-type="float" office:value="71" calcext:value-type="float">
            <text:p>71</text:p>
          </table:table-cell>
          <table:table-cell office:value-type="float" office:value="72" calcext:value-type="float">
            <text:p>72</text:p>
          </table:table-cell>
          <table:table-cell office:value-type="float" office:value="73" calcext:value-type="float">
            <text:p>73</text:p>
          </table:table-cell>
          <table:table-cell office:value-type="float" office:value="74" calcext:value-type="float">
            <text:p>74</text:p>
          </table:table-cell>
          <table:table-cell office:value-type="float" office:value="75" calcext:value-type="float">
            <text:p>75</text:p>
          </table:table-cell>
          <table:table-cell office:value-type="float" office:value="76" calcext:value-type="float">
            <text:p>76</text:p>
          </table:table-cell>
          <table:table-cell office:value-type="float" office:value="77" calcext:value-type="float">
            <text:p>77</text:p>
          </table:table-cell>
          <table:table-cell office:value-type="float" office:value="78" calcext:value-type="float">
            <text:p>78</text:p>
          </table:table-cell>
          <table:table-cell office:value-type="float" office:value="79" calcext:value-type="float">
            <text:p>79</text:p>
          </table:table-cell>
          <table:table-cell office:value-type="float" office:value="80" calcext:value-type="float">
            <text:p>80</text:p>
          </table:table-cell>
          <table:table-cell office:value-type="float" office:value="81" calcext:value-type="float">
            <text:p>81</text:p>
          </table:table-cell>
          <table:table-cell office:value-type="float" office:value="82" calcext:value-type="float">
            <text:p>82</text:p>
          </table:table-cell>
          <table:table-cell office:value-type="float" office:value="83" calcext:value-type="float">
            <text:p>83</text:p>
          </table:table-cell>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office:value-type="float" office:value="89" calcext:value-type="float">
            <text:p>89</text:p>
          </table:table-cell>
          <table:table-cell office:value-type="float" office:value="90" calcext:value-type="float">
            <text:p>90</text:p>
          </table:table-cell>
          <table:table-cell office:value-type="float" office:value="91" calcext:value-type="float">
            <text:p>91</text:p>
          </table:table-cell>
          <table:table-cell office:value-type="float" office:value="92" calcext:value-type="float">
            <text:p>92</text:p>
          </table:table-cell>
          <table:table-cell office:value-type="float" office:value="93" calcext:value-type="float">
            <text:p>93</text:p>
          </table:table-cell>
          <table:table-cell office:value-type="float" office:value="94" calcext:value-type="float">
            <text:p>94</text:p>
          </table:table-cell>
          <table:table-cell office:value-type="float" office:value="95" calcext:value-type="float">
            <text:p>95</text:p>
          </table:table-cell>
          <table:table-cell office:value-type="float" office:value="96" calcext:value-type="float">
            <text:p>96</text:p>
          </table:table-cell>
          <table:table-cell office:value-type="float" office:value="97" calcext:value-type="float">
            <text:p>97</text:p>
          </table:table-cell>
          <table:table-cell office:value-type="float" office:value="98" calcext:value-type="float">
            <text:p>98</text:p>
          </table:table-cell>
          <table:table-cell office:value-type="float" office:value="99" calcext:value-type="float">
            <text:p>99</text:p>
          </table:table-cell>
          <table:table-cell office:value-type="float" office:value="100" calcext:value-type="float">
            <text:p>100</text:p>
          </table:table-cell>
          <table:table-cell office:value-type="float" office:value="101" calcext:value-type="float">
            <text:p>101</text:p>
          </table:table-cell>
          <table:table-cell office:value-type="float" office:value="102" calcext:value-type="float">
            <text:p>102</text:p>
          </table:table-cell>
          <table:table-cell office:value-type="float" office:value="103" calcext:value-type="float">
            <text:p>103</text:p>
          </table:table-cell>
          <table:table-cell office:value-type="float" office:value="104" calcext:value-type="float">
            <text:p>104</text:p>
          </table:table-cell>
          <table:table-cell office:value-type="float" office:value="105" calcext:value-type="float">
            <text:p>105</text:p>
          </table:table-cell>
          <table:table-cell office:value-type="float" office:value="106" calcext:value-type="float">
            <text:p>106</text:p>
          </table:table-cell>
          <table:table-cell office:value-type="float" office:value="107" calcext:value-type="float">
            <text:p>107</text:p>
          </table:table-cell>
          <table:table-cell office:value-type="float" office:value="108" calcext:value-type="float">
            <text:p>108</text:p>
          </table:table-cell>
          <table:table-cell office:value-type="float" office:value="109" calcext:value-type="float">
            <text:p>109</text:p>
          </table:table-cell>
          <table:table-cell office:value-type="float" office:value="110" calcext:value-type="float">
            <text:p>110</text:p>
          </table:table-cell>
          <table:table-cell office:value-type="float" office:value="111" calcext:value-type="float">
            <text:p>111</text:p>
          </table:table-cell>
          <table:table-cell office:value-type="float" office:value="112" calcext:value-type="float">
            <text:p>112</text:p>
          </table:table-cell>
          <table:table-cell office:value-type="float" office:value="113" calcext:value-type="float">
            <text:p>113</text:p>
          </table:table-cell>
          <table:table-cell office:value-type="float" office:value="114" calcext:value-type="float">
            <text:p>114</text:p>
          </table:table-cell>
          <table:table-cell office:value-type="float" office:value="115" calcext:value-type="float">
            <text:p>115</text:p>
          </table:table-cell>
          <table:table-cell office:value-type="float" office:value="116" calcext:value-type="float">
            <text:p>116</text:p>
          </table:table-cell>
          <table:table-cell office:value-type="float" office:value="117" calcext:value-type="float">
            <text:p>117</text:p>
          </table:table-cell>
          <table:table-cell office:value-type="float" office:value="118" calcext:value-type="float">
            <text:p>118</text:p>
          </table:table-cell>
          <table:table-cell office:value-type="float" office:value="119" calcext:value-type="float">
            <text:p>119</text:p>
          </table:table-cell>
          <table:table-cell office:value-type="float" office:value="120" calcext:value-type="float">
            <text:p>120</text:p>
          </table:table-cell>
          <table:table-cell office:value-type="float" office:value="121" calcext:value-type="float">
            <text:p>121</text:p>
          </table:table-cell>
          <table:table-cell office:value-type="float" office:value="122" calcext:value-type="float">
            <text:p>122</text:p>
          </table:table-cell>
          <table:table-cell office:value-type="float" office:value="123" calcext:value-type="float">
            <text:p>123</text:p>
          </table:table-cell>
          <table:table-cell office:value-type="float" office:value="124" calcext:value-type="float">
            <text:p>124</text:p>
          </table:table-cell>
          <table:table-cell office:value-type="float" office:value="125" calcext:value-type="float">
            <text:p>125</text:p>
          </table:table-cell>
          <table:table-cell office:value-type="float" office:value="126" calcext:value-type="float">
            <text:p>126</text:p>
          </table:table-cell>
          <table:table-cell office:value-type="float" office:value="127" calcext:value-type="float">
            <text:p>127</text:p>
          </table:table-cell>
          <table:table-cell office:value-type="float" office:value="128" calcext:value-type="float">
            <text:p>128</text:p>
          </table:table-cell>
          <table:table-cell office:value-type="float" office:value="129" calcext:value-type="float">
            <text:p>129</text:p>
          </table:table-cell>
          <table:table-cell office:value-type="float" office:value="130" calcext:value-type="float">
            <text:p>130</text:p>
          </table:table-cell>
          <table:table-cell office:value-type="float" office:value="131" calcext:value-type="float">
            <text:p>131</text:p>
          </table:table-cell>
          <table:table-cell office:value-type="float" office:value="132" calcext:value-type="float">
            <text:p>132</text:p>
          </table:table-cell>
          <table:table-cell office:value-type="float" office:value="133" calcext:value-type="float">
            <text:p>133</text:p>
          </table:table-cell>
          <table:table-cell office:value-type="float" office:value="134" calcext:value-type="float">
            <text:p>134</text:p>
          </table:table-cell>
          <table:table-cell office:value-type="float" office:value="135" calcext:value-type="float">
            <text:p>135</text:p>
          </table:table-cell>
          <table:table-cell office:value-type="float" office:value="136" calcext:value-type="float">
            <text:p>136</text:p>
          </table:table-cell>
          <table:table-cell office:value-type="float" office:value="137" calcext:value-type="float">
            <text:p>137</text:p>
          </table:table-cell>
          <table:table-cell office:value-type="float" office:value="138" calcext:value-type="float">
            <text:p>138</text:p>
          </table:table-cell>
          <table:table-cell office:value-type="float" office:value="139" calcext:value-type="float">
            <text:p>139</text:p>
          </table:table-cell>
          <table:table-cell office:value-type="float" office:value="140" calcext:value-type="float">
            <text:p>140</text:p>
          </table:table-cell>
          <table:table-cell office:value-type="float" office:value="141" calcext:value-type="float">
            <text:p>141</text:p>
          </table:table-cell>
          <table:table-cell office:value-type="float" office:value="142" calcext:value-type="float">
            <text:p>142</text:p>
          </table:table-cell>
          <table:table-cell office:value-type="float" office:value="143" calcext:value-type="float">
            <text:p>143</text:p>
          </table:table-cell>
          <table:table-cell office:value-type="float" office:value="144" calcext:value-type="float">
            <text:p>144</text:p>
          </table:table-cell>
          <table:table-cell office:value-type="float" office:value="145" calcext:value-type="float">
            <text:p>145</text:p>
          </table:table-cell>
          <table:table-cell office:value-type="float" office:value="146" calcext:value-type="float">
            <text:p>146</text:p>
          </table:table-cell>
          <table:table-cell office:value-type="float" office:value="147" calcext:value-type="float">
            <text:p>147</text:p>
          </table:table-cell>
          <table:table-cell office:value-type="float" office:value="148" calcext:value-type="float">
            <text:p>148</text:p>
          </table:table-cell>
          <table:table-cell office:value-type="float" office:value="149" calcext:value-type="float">
            <text:p>149</text:p>
          </table:table-cell>
          <table:table-cell office:value-type="float" office:value="150" calcext:value-type="float">
            <text:p>150</text:p>
          </table:table-cell>
          <table:table-cell office:value-type="float" office:value="151" calcext:value-type="float">
            <text:p>151</text:p>
          </table:table-cell>
          <table:table-cell office:value-type="float" office:value="152" calcext:value-type="float">
            <text:p>152</text:p>
          </table:table-cell>
          <table:table-cell office:value-type="float" office:value="153" calcext:value-type="float">
            <text:p>153</text:p>
          </table:table-cell>
          <table:table-cell office:value-type="float" office:value="154" calcext:value-type="float">
            <text:p>154</text:p>
          </table:table-cell>
          <table:table-cell office:value-type="float" office:value="155" calcext:value-type="float">
            <text:p>155</text:p>
          </table:table-cell>
          <table:table-cell office:value-type="float" office:value="156" calcext:value-type="float">
            <text:p>156</text:p>
          </table:table-cell>
          <table:table-cell office:value-type="float" office:value="157" calcext:value-type="float">
            <text:p>157</text:p>
          </table:table-cell>
          <table:table-cell office:value-type="float" office:value="158" calcext:value-type="float">
            <text:p>158</text:p>
          </table:table-cell>
          <table:table-cell office:value-type="float" office:value="159" calcext:value-type="float">
            <text:p>159</text:p>
          </table:table-cell>
          <table:table-cell office:value-type="float" office:value="160" calcext:value-type="float">
            <text:p>160</text:p>
          </table:table-cell>
          <table:table-cell office:value-type="float" office:value="161" calcext:value-type="float">
            <text:p>161</text:p>
          </table:table-cell>
          <table:table-cell office:value-type="float" office:value="162" calcext:value-type="float">
            <text:p>162</text:p>
          </table:table-cell>
          <table:table-cell office:value-type="float" office:value="163" calcext:value-type="float">
            <text:p>163</text:p>
          </table:table-cell>
          <table:table-cell office:value-type="float" office:value="164" calcext:value-type="float">
            <text:p>164</text:p>
          </table:table-cell>
          <table:table-cell office:value-type="float" office:value="165" calcext:value-type="float">
            <text:p>165</text:p>
          </table:table-cell>
          <table:table-cell office:value-type="float" office:value="166" calcext:value-type="float">
            <text:p>166</text:p>
          </table:table-cell>
          <table:table-cell office:value-type="float" office:value="167" calcext:value-type="float">
            <text:p>167</text:p>
          </table:table-cell>
          <table:table-cell office:value-type="float" office:value="168" calcext:value-type="float">
            <text:p>168</text:p>
          </table:table-cell>
          <table:table-cell office:value-type="float" office:value="169" calcext:value-type="float">
            <text:p>169</text:p>
          </table:table-cell>
          <table:table-cell office:value-type="float" office:value="170" calcext:value-type="float">
            <text:p>170</text:p>
          </table:table-cell>
          <table:table-cell office:value-type="float" office:value="171" calcext:value-type="float">
            <text:p>171</text:p>
          </table:table-cell>
          <table:table-cell office:value-type="float" office:value="172" calcext:value-type="float">
            <text:p>172</text:p>
          </table:table-cell>
          <table:table-cell office:value-type="float" office:value="173" calcext:value-type="float">
            <text:p>173</text:p>
          </table:table-cell>
          <table:table-cell office:value-type="float" office:value="174" calcext:value-type="float">
            <text:p>174</text:p>
          </table:table-cell>
          <table:table-cell office:value-type="float" office:value="175" calcext:value-type="float">
            <text:p>175</text:p>
          </table:table-cell>
          <table:table-cell office:value-type="float" office:value="176" calcext:value-type="float">
            <text:p>176</text:p>
          </table:table-cell>
          <table:table-cell office:value-type="float" office:value="177" calcext:value-type="float">
            <text:p>177</text:p>
          </table:table-cell>
          <table:table-cell office:value-type="float" office:value="178" calcext:value-type="float">
            <text:p>178</text:p>
          </table:table-cell>
          <table:table-cell office:value-type="float" office:value="179" calcext:value-type="float">
            <text:p>179</text:p>
          </table:table-cell>
        </table:table-row>
        <table:table-row table:style-name="ro1">
          <table:table-cell table:style-name="ce3" office:value-type="string" calcext:value-type="string">
            <text:p>Interes</text:p>
          </table:table-cell>
          <table:table-cell table:style-name="ce2" office:value-type="percentage" office:value="0.04" calcext:value-type="percentage">
            <text:p>4,00 %</text:p>
          </table:table-cell>
          <table:table-cell table:style-name="Default" table:number-columns-repeated="3"/>
          <table:table-cell table:number-columns-repeated="175"/>
        </table:table-row>
        <table:table-row table:style-name="ro1">
          <table:table-cell table:style-name="ce6" office:value-type="string" calcext:value-type="string">
            <text:p>Plazo</text:p>
          </table:table-cell>
          <table:table-cell table:style-name="Default" office:value-type="float" office:value="15" calcext:value-type="float">
            <text:p>15</text:p>
          </table:table-cell>
          <table:table-cell table:style-name="Default" table:number-columns-repeated="3"/>
          <table:table-cell table:number-columns-repeated="175"/>
        </table:table-row>
        <table:table-row table:style-name="ro1">
          <table:table-cell table:style-name="ce3" office:value-type="string" calcext:value-type="string">
            <text:p>Cuota</text:p>
          </table:table-cell>
          <table:table-cell table:style-name="ce15" office:value-type="float" office:value="1109.53188841389" calcext:value-type="float">
            <text:p>1.109,53 €</text:p>
          </table:table-cell>
          <table:table-cell table:style-name="Default" table:number-columns-repeated="3"/>
          <table:table-cell table:number-columns-repeated="175"/>
        </table:table-row>
        <table:table-row table:style-name="ro1" table:number-rows-repeated="4">
          <table:table-cell table:style-name="Default" table:number-columns-repeated="5"/>
          <table:table-cell table:number-columns-repeated="175"/>
        </table:table-row>
        <table:table-row table:style-name="ro1">
          <table:table-cell table:style-name="ce4" office:value-type="string" calcext:value-type="string">
            <text:p>Cuota</text:p>
          </table:table-cell>
          <table:table-cell table:style-name="ce4" office:value-type="string" calcext:value-type="string">
            <text:p>Fecha</text:p>
          </table:table-cell>
          <table:table-cell table:style-name="ce4" office:value-type="string" calcext:value-type="string">
            <text:p>Interés</text:p>
          </table:table-cell>
          <table:table-cell table:style-name="ce4" office:value-type="string" calcext:value-type="string">
            <text:p>Amortiz.</text:p>
          </table:table-cell>
          <table:table-cell table:style-name="ce4" office:value-type="string" calcext:value-type="string">
            <text:p>Pendiente</text:p>
          </table:table-cell>
          <table:table-cell table:number-columns-repeated="175"/>
        </table:table-row>
        <table:table-row table:style-name="ro1">
          <table:table-cell office:value-type="float" office:value="0" calcext:value-type="float">
            <text:p>0</text:p>
          </table:table-cell>
          <table:table-cell/>
          <table:table-cell table:style-name="ce7" table:number-columns-repeated="2"/>
          <table:table-cell office:value-type="float" office:value="150000" calcext:value-type="float">
            <text:p>150.000,00 €</text:p>
          </table:table-cell>
          <table:table-cell table:number-columns-repeated="175"/>
        </table:table-row>
        <table:table-row table:style-name="ro1">
          <table:table-cell table:style-name="ce8" office:value-type="float" office:value="1" calcext:value-type="float">
            <text:p>1</text:p>
          </table:table-cell>
          <table:table-cell table:style-name="ce8"/>
          <table:table-cell table:style-name="ce16" office:value-type="float" office:value="500" calcext:value-type="float">
            <text:p>500,00 €</text:p>
          </table:table-cell>
          <table:table-cell table:style-name="ce16" office:value-type="float" office:value="609.531888413887" calcext:value-type="float">
            <text:p>609,53 €</text:p>
          </table:table-cell>
          <table:table-cell table:style-name="ce16" office:value-type="float" office:value="149390.468111586" calcext:value-type="float">
            <text:p>149.390,47 €</text:p>
          </table:table-cell>
          <table:table-cell table:number-columns-repeated="175"/>
        </table:table-row>
        <table:table-row table:style-name="ro1">
          <table:table-cell office:value-type="float" office:value="2" calcext:value-type="float">
            <text:p>2</text:p>
          </table:table-cell>
          <table:table-cell/>
          <table:table-cell office:value-type="float" office:value="497.96822703862" calcext:value-type="float">
            <text:p>497,97 €</text:p>
          </table:table-cell>
          <table:table-cell office:value-type="float" office:value="611.563661375266" calcext:value-type="float">
            <text:p>611,56 €</text:p>
          </table:table-cell>
          <table:table-cell office:value-type="float" office:value="148778.904450211" calcext:value-type="float">
            <text:p>148.778,90 €</text:p>
          </table:table-cell>
          <table:table-cell table:number-columns-repeated="175"/>
        </table:table-row>
        <table:table-row table:style-name="ro1">
          <table:table-cell table:style-name="ce8" office:value-type="float" office:value="3" calcext:value-type="float">
            <text:p>3</text:p>
          </table:table-cell>
          <table:table-cell table:style-name="ce8"/>
          <table:table-cell table:style-name="ce16" office:value-type="float" office:value="495.929681500703" calcext:value-type="float">
            <text:p>495,93 €</text:p>
          </table:table-cell>
          <table:table-cell table:style-name="ce16" office:value-type="float" office:value="613.602206913184" calcext:value-type="float">
            <text:p>613,60 €</text:p>
          </table:table-cell>
          <table:table-cell table:style-name="ce16" office:value-type="float" office:value="148165.302243298" calcext:value-type="float">
            <text:p>148.165,30 €</text:p>
          </table:table-cell>
          <table:table-cell table:number-columns-repeated="175"/>
        </table:table-row>
        <table:table-row table:style-name="ro1">
          <table:table-cell office:value-type="float" office:value="4" calcext:value-type="float">
            <text:p>4</text:p>
          </table:table-cell>
          <table:table-cell/>
          <table:table-cell office:value-type="float" office:value="493.884340810992" calcext:value-type="float">
            <text:p>493,88 €</text:p>
          </table:table-cell>
          <table:table-cell office:value-type="float" office:value="615.647547602894" calcext:value-type="float">
            <text:p>615,65 €</text:p>
          </table:table-cell>
          <table:table-cell office:value-type="float" office:value="147549.654695695" calcext:value-type="float">
            <text:p>147.549,65 €</text:p>
          </table:table-cell>
          <table:table-cell table:number-columns-repeated="175"/>
        </table:table-row>
        <table:table-row table:style-name="ro1">
          <table:table-cell table:style-name="ce8" office:value-type="float" office:value="5" calcext:value-type="float">
            <text:p>5</text:p>
          </table:table-cell>
          <table:table-cell table:style-name="ce8"/>
          <table:table-cell table:style-name="ce16" office:value-type="float" office:value="491.832182318983" calcext:value-type="float">
            <text:p>491,83 €</text:p>
          </table:table-cell>
          <table:table-cell table:style-name="ce16" office:value-type="float" office:value="617.699706094904" calcext:value-type="float">
            <text:p>617,70 €</text:p>
          </table:table-cell>
          <table:table-cell table:style-name="ce16" office:value-type="float" office:value="146931.9549896" calcext:value-type="float">
            <text:p>146.931,95 €</text:p>
          </table:table-cell>
          <table:table-cell table:number-columns-repeated="175"/>
        </table:table-row>
        <table:table-row table:style-name="ro1">
          <table:table-cell office:value-type="float" office:value="6" calcext:value-type="float">
            <text:p>6</text:p>
          </table:table-cell>
          <table:table-cell/>
          <table:table-cell office:value-type="float" office:value="489.773183298666" calcext:value-type="float">
            <text:p>489,77 €</text:p>
          </table:table-cell>
          <table:table-cell office:value-type="float" office:value="619.75870511522" calcext:value-type="float">
            <text:p>619,76 €</text:p>
          </table:table-cell>
          <table:table-cell office:value-type="float" office:value="146312.196284485" calcext:value-type="float">
            <text:p>146.312,20 €</text:p>
          </table:table-cell>
          <table:table-cell table:number-columns-repeated="175"/>
        </table:table-row>
        <table:table-row table:style-name="ro1">
          <table:table-cell table:style-name="ce8" office:value-type="float" office:value="7" calcext:value-type="float">
            <text:p>7</text:p>
          </table:table-cell>
          <table:table-cell table:style-name="ce8"/>
          <table:table-cell table:style-name="ce16" office:value-type="float" office:value="487.707320948282" calcext:value-type="float">
            <text:p>487,71 €</text:p>
          </table:table-cell>
          <table:table-cell table:style-name="ce16" office:value-type="float" office:value="621.824567465604" calcext:value-type="float">
            <text:p>621,82 €</text:p>
          </table:table-cell>
          <table:table-cell table:style-name="ce16" office:value-type="float" office:value="145690.371717019" calcext:value-type="float">
            <text:p>145.690,37 €</text:p>
          </table:table-cell>
          <table:table-cell table:number-columns-repeated="175"/>
        </table:table-row>
        <table:table-row table:style-name="ro1">
          <table:table-cell office:value-type="float" office:value="8" calcext:value-type="float">
            <text:p>8</text:p>
          </table:table-cell>
          <table:table-cell/>
          <table:table-cell office:value-type="float" office:value="485.634572390064" calcext:value-type="float">
            <text:p>485,63 €</text:p>
          </table:table-cell>
          <table:table-cell office:value-type="float" office:value="623.897316023823" calcext:value-type="float">
            <text:p>623,90 €</text:p>
          </table:table-cell>
          <table:table-cell office:value-type="float" office:value="145066.474400995" calcext:value-type="float">
            <text:p>145.066,47 €</text:p>
          </table:table-cell>
          <table:table-cell table:number-columns-repeated="175"/>
        </table:table-row>
        <table:table-row table:style-name="ro1">
          <table:table-cell table:style-name="ce8" office:value-type="float" office:value="9" calcext:value-type="float">
            <text:p>9</text:p>
          </table:table-cell>
          <table:table-cell table:style-name="ce8"/>
          <table:table-cell table:style-name="ce16" office:value-type="float" office:value="483.554914669984" calcext:value-type="float">
            <text:p>483,55 €</text:p>
          </table:table-cell>
          <table:table-cell table:style-name="ce16" office:value-type="float" office:value="625.976973743902" calcext:value-type="float">
            <text:p>625,98 €</text:p>
          </table:table-cell>
          <table:table-cell table:style-name="ce16" office:value-type="float" office:value="144440.497427251" calcext:value-type="float">
            <text:p>144.440,50 €</text:p>
          </table:table-cell>
          <table:table-cell table:number-columns-repeated="175"/>
        </table:table-row>
        <table:table-row table:style-name="ro1">
          <table:table-cell office:value-type="float" office:value="10" calcext:value-type="float">
            <text:p>10</text:p>
          </table:table-cell>
          <table:table-cell/>
          <table:table-cell office:value-type="float" office:value="481.468324757505" calcext:value-type="float">
            <text:p>481,47 €</text:p>
          </table:table-cell>
          <table:table-cell office:value-type="float" office:value="628.063563656382" calcext:value-type="float">
            <text:p>628,06 €</text:p>
          </table:table-cell>
          <table:table-cell office:value-type="float" office:value="143812.433863595" calcext:value-type="float">
            <text:p>143.812,43 €</text:p>
          </table:table-cell>
          <table:table-cell table:number-columns-repeated="175"/>
        </table:table-row>
        <table:table-row table:style-name="ro1">
          <table:table-cell table:style-name="ce8" office:value-type="float" office:value="11" calcext:value-type="float">
            <text:p>11</text:p>
          </table:table-cell>
          <table:table-cell table:style-name="ce8"/>
          <table:table-cell table:style-name="ce16" office:value-type="float" office:value="479.374779545317" calcext:value-type="float">
            <text:p>479,37 €</text:p>
          </table:table-cell>
          <table:table-cell table:style-name="ce16" office:value-type="float" office:value="630.15710886857" calcext:value-type="float">
            <text:p>630,16 €</text:p>
          </table:table-cell>
          <table:table-cell table:style-name="ce16" office:value-type="float" office:value="143182.276754726" calcext:value-type="float">
            <text:p>143.182,28 €</text:p>
          </table:table-cell>
          <table:table-cell table:number-columns-repeated="175"/>
        </table:table-row>
        <table:table-row table:style-name="ro1">
          <table:table-cell office:value-type="float" office:value="12" calcext:value-type="float">
            <text:p>12</text:p>
          </table:table-cell>
          <table:table-cell/>
          <table:table-cell office:value-type="float" office:value="477.274255849088" calcext:value-type="float">
            <text:p>477,27 €</text:p>
          </table:table-cell>
          <table:table-cell office:value-type="float" office:value="632.257632564799" calcext:value-type="float">
            <text:p>632,26 €</text:p>
          </table:table-cell>
          <table:table-cell office:value-type="float" office:value="142550.019122162" calcext:value-type="float">
            <text:p>142.550,02 €</text:p>
          </table:table-cell>
          <table:table-cell table:number-columns-repeated="175"/>
        </table:table-row>
        <table:table-row table:style-name="ro1">
          <table:table-cell table:style-name="ce8" office:value-type="float" office:value="13" calcext:value-type="float">
            <text:p>13</text:p>
          </table:table-cell>
          <table:table-cell table:style-name="ce8"/>
          <table:table-cell table:style-name="ce16" office:value-type="float" office:value="475.166730407205" calcext:value-type="float">
            <text:p>475,17 €</text:p>
          </table:table-cell>
          <table:table-cell table:style-name="ce16" office:value-type="float" office:value="634.365158006681" calcext:value-type="float">
            <text:p>634,37 €</text:p>
          </table:table-cell>
          <table:table-cell table:style-name="ce16" office:value-type="float" office:value="141915.653964155" calcext:value-type="float">
            <text:p>141.915,65 €</text:p>
          </table:table-cell>
          <table:table-cell table:number-columns-repeated="175"/>
        </table:table-row>
        <table:table-row table:style-name="ro1">
          <table:table-cell office:value-type="float" office:value="14" calcext:value-type="float">
            <text:p>14</text:p>
          </table:table-cell>
          <table:table-cell/>
          <table:table-cell office:value-type="float" office:value="473.052179880516" calcext:value-type="float">
            <text:p>473,05 €</text:p>
          </table:table-cell>
          <table:table-cell office:value-type="float" office:value="636.47970853337" calcext:value-type="float">
            <text:p>636,48 €</text:p>
          </table:table-cell>
          <table:table-cell office:value-type="float" office:value="141279.174255622" calcext:value-type="float">
            <text:p>141.279,17 €</text:p>
          </table:table-cell>
          <table:table-cell table:number-columns-repeated="175"/>
        </table:table-row>
        <table:table-row table:style-name="ro1">
          <table:table-cell table:style-name="ce8" office:value-type="float" office:value="15" calcext:value-type="float">
            <text:p>15</text:p>
          </table:table-cell>
          <table:table-cell table:style-name="ce8"/>
          <table:table-cell table:style-name="ce16" office:value-type="float" office:value="470.930580852072" calcext:value-type="float">
            <text:p>470,93 €</text:p>
          </table:table-cell>
          <table:table-cell table:style-name="ce16" office:value-type="float" office:value="638.601307561815" calcext:value-type="float">
            <text:p>638,60 €</text:p>
          </table:table-cell>
          <table:table-cell table:style-name="ce16" office:value-type="float" office:value="140640.57294806" calcext:value-type="float">
            <text:p>140.640,57 €</text:p>
          </table:table-cell>
          <table:table-cell table:number-columns-repeated="175"/>
        </table:table-row>
        <table:table-row table:style-name="ro1">
          <table:table-cell office:value-type="float" office:value="16" calcext:value-type="float">
            <text:p>16</text:p>
          </table:table-cell>
          <table:table-cell/>
          <table:table-cell office:value-type="float" office:value="468.801909826866" calcext:value-type="float">
            <text:p>468,80 €</text:p>
          </table:table-cell>
          <table:table-cell office:value-type="float" office:value="640.729978587021" calcext:value-type="float">
            <text:p>640,73 €</text:p>
          </table:table-cell>
          <table:table-cell office:value-type="float" office:value="139999.842969473" calcext:value-type="float">
            <text:p>139.999,84 €</text:p>
          </table:table-cell>
          <table:table-cell table:number-columns-repeated="175"/>
        </table:table-row>
        <table:table-row table:style-name="ro1">
          <table:table-cell table:style-name="ce8" office:value-type="float" office:value="17" calcext:value-type="float">
            <text:p>17</text:p>
          </table:table-cell>
          <table:table-cell table:style-name="ce8"/>
          <table:table-cell table:style-name="ce16" office:value-type="float" office:value="466.666143231576" calcext:value-type="float">
            <text:p>466,67 €</text:p>
          </table:table-cell>
          <table:table-cell table:style-name="ce16" office:value-type="float" office:value="642.865745182311" calcext:value-type="float">
            <text:p>642,87 €</text:p>
          </table:table-cell>
          <table:table-cell table:style-name="ce16" office:value-type="float" office:value="139356.97722429" calcext:value-type="float">
            <text:p>139.356,98 €</text:p>
          </table:table-cell>
          <table:table-cell table:number-columns-repeated="175"/>
        </table:table-row>
        <table:table-row table:style-name="ro1">
          <table:table-cell office:value-type="float" office:value="18" calcext:value-type="float">
            <text:p>18</text:p>
          </table:table-cell>
          <table:table-cell/>
          <table:table-cell office:value-type="float" office:value="464.523257414301" calcext:value-type="float">
            <text:p>464,52 €</text:p>
          </table:table-cell>
          <table:table-cell office:value-type="float" office:value="645.008630999585" calcext:value-type="float">
            <text:p>645,01 €</text:p>
          </table:table-cell>
          <table:table-cell office:value-type="float" office:value="138711.968593291" calcext:value-type="float">
            <text:p>138.711,97 €</text:p>
          </table:table-cell>
          <table:table-cell table:number-columns-repeated="175"/>
        </table:table-row>
        <table:table-row table:style-name="ro1">
          <table:table-cell table:style-name="ce8" office:value-type="float" office:value="19" calcext:value-type="float">
            <text:p>19</text:p>
          </table:table-cell>
          <table:table-cell table:style-name="ce8"/>
          <table:table-cell table:style-name="ce16" office:value-type="float" office:value="462.373228644303" calcext:value-type="float">
            <text:p>462,37 €</text:p>
          </table:table-cell>
          <table:table-cell table:style-name="ce16" office:value-type="float" office:value="647.158659769584" calcext:value-type="float">
            <text:p>647,16 €</text:p>
          </table:table-cell>
          <table:table-cell table:style-name="ce16" office:value-type="float" office:value="138064.809933521" calcext:value-type="float">
            <text:p>138.064,81 €</text:p>
          </table:table-cell>
          <table:table-cell table:number-columns-repeated="175"/>
        </table:table-row>
        <table:table-row table:style-name="ro1">
          <table:table-cell office:value-type="float" office:value="20" calcext:value-type="float">
            <text:p>20</text:p>
          </table:table-cell>
          <table:table-cell/>
          <table:table-cell office:value-type="float" office:value="460.216033111738" calcext:value-type="float">
            <text:p>460,22 €</text:p>
          </table:table-cell>
          <table:table-cell office:value-type="float" office:value="649.315855302149" calcext:value-type="float">
            <text:p>649,32 €</text:p>
          </table:table-cell>
          <table:table-cell office:value-type="float" office:value="137415.494078219" calcext:value-type="float">
            <text:p>137.415,49 €</text:p>
          </table:table-cell>
          <table:table-cell table:number-columns-repeated="175"/>
        </table:table-row>
        <table:table-row table:style-name="ro1">
          <table:table-cell table:style-name="ce8" office:value-type="float" office:value="21" calcext:value-type="float">
            <text:p>21</text:p>
          </table:table-cell>
          <table:table-cell table:style-name="ce8"/>
          <table:table-cell table:style-name="ce16" office:value-type="float" office:value="458.051646927397" calcext:value-type="float">
            <text:p>458,05 €</text:p>
          </table:table-cell>
          <table:table-cell table:style-name="ce16" office:value-type="float" office:value="651.48024148649" calcext:value-type="float">
            <text:p>651,48 €</text:p>
          </table:table-cell>
          <table:table-cell table:style-name="ce16" office:value-type="float" office:value="136764.013836733" calcext:value-type="float">
            <text:p>136.764,01 €</text:p>
          </table:table-cell>
          <table:table-cell table:number-columns-repeated="175"/>
        </table:table-row>
        <table:table-row table:style-name="ro1">
          <table:table-cell office:value-type="float" office:value="22" calcext:value-type="float">
            <text:p>22</text:p>
          </table:table-cell>
          <table:table-cell/>
          <table:table-cell office:value-type="float" office:value="455.880046122442" calcext:value-type="float">
            <text:p>455,88 €</text:p>
          </table:table-cell>
          <table:table-cell office:value-type="float" office:value="653.651842291445" calcext:value-type="float">
            <text:p>653,65 €</text:p>
          </table:table-cell>
          <table:table-cell office:value-type="float" office:value="136110.361994441" calcext:value-type="float">
            <text:p>136.110,36 €</text:p>
          </table:table-cell>
          <table:table-cell table:number-columns-repeated="175"/>
        </table:table-row>
        <table:table-row table:style-name="ro1">
          <table:table-cell table:style-name="ce8" office:value-type="float" office:value="23" calcext:value-type="float">
            <text:p>23</text:p>
          </table:table-cell>
          <table:table-cell table:style-name="ce8"/>
          <table:table-cell table:style-name="ce16" office:value-type="float" office:value="453.701206648137" calcext:value-type="float">
            <text:p>453,70 €</text:p>
          </table:table-cell>
          <table:table-cell table:style-name="ce16" office:value-type="float" office:value="655.830681765749" calcext:value-type="float">
            <text:p>655,83 €</text:p>
          </table:table-cell>
          <table:table-cell table:style-name="ce16" office:value-type="float" office:value="135454.531312675" calcext:value-type="float">
            <text:p>135.454,53 €</text:p>
          </table:table-cell>
          <table:table-cell table:number-columns-repeated="175"/>
        </table:table-row>
        <table:table-row table:style-name="ro1">
          <table:table-cell office:value-type="float" office:value="24" calcext:value-type="float">
            <text:p>24</text:p>
          </table:table-cell>
          <table:table-cell/>
          <table:table-cell office:value-type="float" office:value="451.515104375585" calcext:value-type="float">
            <text:p>451,52 €</text:p>
          </table:table-cell>
          <table:table-cell office:value-type="float" office:value="658.016784038302" calcext:value-type="float">
            <text:p>658,02 €</text:p>
          </table:table-cell>
          <table:table-cell office:value-type="float" office:value="134796.514528637" calcext:value-type="float">
            <text:p>134.796,51 €</text:p>
          </table:table-cell>
          <table:table-cell table:number-columns-repeated="175"/>
        </table:table-row>
        <table:table-row table:style-name="ro1">
          <table:table-cell table:style-name="ce8" office:value-type="float" office:value="25" calcext:value-type="float">
            <text:p>25</text:p>
          </table:table-cell>
          <table:table-cell table:style-name="ce8"/>
          <table:table-cell table:style-name="ce16" office:value-type="float" office:value="449.321715095457" calcext:value-type="float">
            <text:p>449,32 €</text:p>
          </table:table-cell>
          <table:table-cell table:style-name="ce16" office:value-type="float" office:value="660.21017331843" calcext:value-type="float">
            <text:p>660,21 €</text:p>
          </table:table-cell>
          <table:table-cell table:style-name="ce16" office:value-type="float" office:value="134136.304355319" calcext:value-type="float">
            <text:p>134.136,30 €</text:p>
          </table:table-cell>
          <table:table-cell table:number-columns-repeated="175"/>
        </table:table-row>
        <table:table-row table:style-name="ro1">
          <table:table-cell office:value-type="float" office:value="26" calcext:value-type="float">
            <text:p>26</text:p>
          </table:table-cell>
          <table:table-cell/>
          <table:table-cell office:value-type="float" office:value="447.121014517729" calcext:value-type="float">
            <text:p>447,12 €</text:p>
          </table:table-cell>
          <table:table-cell office:value-type="float" office:value="662.410873896158" calcext:value-type="float">
            <text:p>662,41 €</text:p>
          </table:table-cell>
          <table:table-cell office:value-type="float" office:value="133473.893481423" calcext:value-type="float">
            <text:p>133.473,89 €</text:p>
          </table:table-cell>
          <table:table-cell table:number-columns-repeated="175"/>
        </table:table-row>
        <table:table-row table:style-name="ro1">
          <table:table-cell table:style-name="ce8" office:value-type="float" office:value="27" calcext:value-type="float">
            <text:p>27</text:p>
          </table:table-cell>
          <table:table-cell table:style-name="ce8"/>
          <table:table-cell table:style-name="ce16" office:value-type="float" office:value="444.912978271409" calcext:value-type="float">
            <text:p>444,91 €</text:p>
          </table:table-cell>
          <table:table-cell table:style-name="ce16" office:value-type="float" office:value="664.618910142478" calcext:value-type="float">
            <text:p>664,62 €</text:p>
          </table:table-cell>
          <table:table-cell table:style-name="ce16" office:value-type="float" office:value="132809.27457128" calcext:value-type="float">
            <text:p>132.809,27 €</text:p>
          </table:table-cell>
          <table:table-cell table:number-columns-repeated="175"/>
        </table:table-row>
        <table:table-row table:style-name="ro1">
          <table:table-cell office:value-type="float" office:value="28" calcext:value-type="float">
            <text:p>28</text:p>
          </table:table-cell>
          <table:table-cell/>
          <table:table-cell office:value-type="float" office:value="442.697581904267" calcext:value-type="float">
            <text:p>442,70 €</text:p>
          </table:table-cell>
          <table:table-cell office:value-type="float" office:value="666.83430650962" calcext:value-type="float">
            <text:p>666,83 €</text:p>
          </table:table-cell>
          <table:table-cell office:value-type="float" office:value="132142.44026477" calcext:value-type="float">
            <text:p>132.142,44 €</text:p>
          </table:table-cell>
          <table:table-cell table:number-columns-repeated="175"/>
        </table:table-row>
        <table:table-row table:style-name="ro1">
          <table:table-cell table:style-name="ce8" office:value-type="float" office:value="29" calcext:value-type="float">
            <text:p>29</text:p>
          </table:table-cell>
          <table:table-cell table:style-name="ce8"/>
          <table:table-cell table:style-name="ce16" office:value-type="float" office:value="440.474800882568" calcext:value-type="float">
            <text:p>440,47 €</text:p>
          </table:table-cell>
          <table:table-cell table:style-name="ce16" office:value-type="float" office:value="669.057087531319" calcext:value-type="float">
            <text:p>669,06 €</text:p>
          </table:table-cell>
          <table:table-cell table:style-name="ce16" office:value-type="float" office:value="131473.383177239" calcext:value-type="float">
            <text:p>131.473,38 €</text:p>
          </table:table-cell>
          <table:table-cell table:number-columns-repeated="175"/>
        </table:table-row>
        <table:table-row table:style-name="ro1">
          <table:table-cell office:value-type="float" office:value="30" calcext:value-type="float">
            <text:p>30</text:p>
          </table:table-cell>
          <table:table-cell/>
          <table:table-cell office:value-type="float" office:value="438.244610590797" calcext:value-type="float">
            <text:p>438,24 €</text:p>
          </table:table-cell>
          <table:table-cell office:value-type="float" office:value="671.28727782309" calcext:value-type="float">
            <text:p>671,29 €</text:p>
          </table:table-cell>
          <table:table-cell office:value-type="float" office:value="130802.095899416" calcext:value-type="float">
            <text:p>130.802,10 €</text:p>
          </table:table-cell>
          <table:table-cell table:number-columns-repeated="175"/>
        </table:table-row>
        <table:table-row table:style-name="ro1">
          <table:table-cell table:style-name="ce8" office:value-type="float" office:value="31" calcext:value-type="float">
            <text:p>31</text:p>
          </table:table-cell>
          <table:table-cell table:style-name="ce8"/>
          <table:table-cell table:style-name="ce16" office:value-type="float" office:value="436.006986331387" calcext:value-type="float">
            <text:p>436,01 €</text:p>
          </table:table-cell>
          <table:table-cell table:style-name="ce16" office:value-type="float" office:value="673.5249020825" calcext:value-type="float">
            <text:p>673,52 €</text:p>
          </table:table-cell>
          <table:table-cell table:style-name="ce16" office:value-type="float" office:value="130128.570997334" calcext:value-type="float">
            <text:p>130.128,57 €</text:p>
          </table:table-cell>
          <table:table-cell table:number-columns-repeated="175"/>
        </table:table-row>
        <table:table-row table:style-name="ro1">
          <table:table-cell office:value-type="float" office:value="32" calcext:value-type="float">
            <text:p>32</text:p>
          </table:table-cell>
          <table:table-cell/>
          <table:table-cell office:value-type="float" office:value="433.761903324445" calcext:value-type="float">
            <text:p>433,76 €</text:p>
          </table:table-cell>
          <table:table-cell office:value-type="float" office:value="675.769985089442" calcext:value-type="float">
            <text:p>675,77 €</text:p>
          </table:table-cell>
          <table:table-cell office:value-type="float" office:value="129452.801012244" calcext:value-type="float">
            <text:p>129.452,80 €</text:p>
          </table:table-cell>
          <table:table-cell table:number-columns-repeated="175"/>
        </table:table-row>
        <table:table-row table:style-name="ro1">
          <table:table-cell table:style-name="ce8" office:value-type="float" office:value="33" calcext:value-type="float">
            <text:p>33</text:p>
          </table:table-cell>
          <table:table-cell table:style-name="ce8"/>
          <table:table-cell table:style-name="ce16" office:value-type="float" office:value="431.50933670748" calcext:value-type="float">
            <text:p>431,51 €</text:p>
          </table:table-cell>
          <table:table-cell table:style-name="ce16" office:value-type="float" office:value="678.022551706406" calcext:value-type="float">
            <text:p>678,02 €</text:p>
          </table:table-cell>
          <table:table-cell table:style-name="ce16" office:value-type="float" office:value="128774.778460538" calcext:value-type="float">
            <text:p>128.774,78 €</text:p>
          </table:table-cell>
          <table:table-cell table:number-columns-repeated="175"/>
        </table:table-row>
        <table:table-row table:style-name="ro1">
          <table:table-cell office:value-type="float" office:value="34" calcext:value-type="float">
            <text:p>34</text:p>
          </table:table-cell>
          <table:table-cell/>
          <table:table-cell office:value-type="float" office:value="429.249261535126" calcext:value-type="float">
            <text:p>429,25 €</text:p>
          </table:table-cell>
          <table:table-cell office:value-type="float" office:value="680.282626878761" calcext:value-type="float">
            <text:p>680,28 €</text:p>
          </table:table-cell>
          <table:table-cell office:value-type="float" office:value="128094.495833659" calcext:value-type="float">
            <text:p>128.094,50 €</text:p>
          </table:table-cell>
          <table:table-cell table:number-columns-repeated="175"/>
        </table:table-row>
        <table:table-row table:style-name="ro1">
          <table:table-cell table:style-name="ce8" office:value-type="float" office:value="35" calcext:value-type="float">
            <text:p>35</text:p>
          </table:table-cell>
          <table:table-cell table:style-name="ce8"/>
          <table:table-cell table:style-name="ce16" office:value-type="float" office:value="426.981652778863" calcext:value-type="float">
            <text:p>426,98 €</text:p>
          </table:table-cell>
          <table:table-cell table:style-name="ce16" office:value-type="float" office:value="682.550235635024" calcext:value-type="float">
            <text:p>682,55 €</text:p>
          </table:table-cell>
          <table:table-cell table:style-name="ce16" office:value-type="float" office:value="127411.945598024" calcext:value-type="float">
            <text:p>127.411,95 €</text:p>
          </table:table-cell>
          <table:table-cell table:number-columns-repeated="175"/>
        </table:table-row>
        <table:table-row table:style-name="ro1">
          <table:table-cell office:value-type="float" office:value="36" calcext:value-type="float">
            <text:p>36</text:p>
          </table:table-cell>
          <table:table-cell/>
          <table:table-cell office:value-type="float" office:value="424.706485326746" calcext:value-type="float">
            <text:p>424,71 €</text:p>
          </table:table-cell>
          <table:table-cell office:value-type="float" office:value="684.82540308714" calcext:value-type="float">
            <text:p>684,83 €</text:p>
          </table:table-cell>
          <table:table-cell office:value-type="float" office:value="126727.120194937" calcext:value-type="float">
            <text:p>126.727,12 €</text:p>
          </table:table-cell>
          <table:table-cell table:number-columns-repeated="175"/>
        </table:table-row>
        <table:table-row table:style-name="ro1">
          <table:table-cell table:style-name="ce8" office:value-type="float" office:value="37" calcext:value-type="float">
            <text:p>37</text:p>
          </table:table-cell>
          <table:table-cell table:style-name="ce8"/>
          <table:table-cell table:style-name="ce16" office:value-type="float" office:value="422.423733983123" calcext:value-type="float">
            <text:p>422,42 €</text:p>
          </table:table-cell>
          <table:table-cell table:style-name="ce16" office:value-type="float" office:value="687.108154430764" calcext:value-type="float">
            <text:p>687,11 €</text:p>
          </table:table-cell>
          <table:table-cell table:style-name="ce16" office:value-type="float" office:value="126040.012040506" calcext:value-type="float">
            <text:p>126.040,01 €</text:p>
          </table:table-cell>
          <table:table-cell table:number-columns-repeated="175"/>
        </table:table-row>
        <table:table-row table:style-name="ro1">
          <table:table-cell office:value-type="float" office:value="38" calcext:value-type="float">
            <text:p>38</text:p>
          </table:table-cell>
          <table:table-cell/>
          <table:table-cell office:value-type="float" office:value="420.133373468353" calcext:value-type="float">
            <text:p>420,13 €</text:p>
          </table:table-cell>
          <table:table-cell office:value-type="float" office:value="689.398514945533" calcext:value-type="float">
            <text:p>689,40 €</text:p>
          </table:table-cell>
          <table:table-cell office:value-type="float" office:value="125350.61352556" calcext:value-type="float">
            <text:p>125.350,61 €</text:p>
          </table:table-cell>
          <table:table-cell table:number-columns-repeated="175"/>
        </table:table-row>
        <table:table-row table:style-name="ro1">
          <table:table-cell table:style-name="ce8" office:value-type="float" office:value="39" calcext:value-type="float">
            <text:p>39</text:p>
          </table:table-cell>
          <table:table-cell table:style-name="ce8"/>
          <table:table-cell table:style-name="ce16" office:value-type="float" office:value="417.835378418535" calcext:value-type="float">
            <text:p>417,84 €</text:p>
          </table:table-cell>
          <table:table-cell table:style-name="ce16" office:value-type="float" office:value="691.696509995352" calcext:value-type="float">
            <text:p>691,70 €</text:p>
          </table:table-cell>
          <table:table-cell table:style-name="ce16" office:value-type="float" office:value="124658.917015565" calcext:value-type="float">
            <text:p>124.658,92 €</text:p>
          </table:table-cell>
          <table:table-cell table:number-columns-repeated="175"/>
        </table:table-row>
        <table:table-row table:style-name="ro1">
          <table:table-cell office:value-type="float" office:value="40" calcext:value-type="float">
            <text:p>40</text:p>
          </table:table-cell>
          <table:table-cell/>
          <table:table-cell office:value-type="float" office:value="415.529723385217" calcext:value-type="float">
            <text:p>415,53 €</text:p>
          </table:table-cell>
          <table:table-cell office:value-type="float" office:value="694.00216502867" calcext:value-type="float">
            <text:p>694,00 €</text:p>
          </table:table-cell>
          <table:table-cell office:value-type="float" office:value="123964.914850536" calcext:value-type="float">
            <text:p>123.964,91 €</text:p>
          </table:table-cell>
          <table:table-cell table:number-columns-repeated="175"/>
        </table:table-row>
        <table:table-row table:style-name="ro1">
          <table:table-cell table:style-name="ce8" office:value-type="float" office:value="41" calcext:value-type="float">
            <text:p>41</text:p>
          </table:table-cell>
          <table:table-cell table:style-name="ce8"/>
          <table:table-cell table:style-name="ce16" office:value-type="float" office:value="413.216382835121" calcext:value-type="float">
            <text:p>413,22 €</text:p>
          </table:table-cell>
          <table:table-cell table:style-name="ce16" office:value-type="float" office:value="696.315505578765" calcext:value-type="float">
            <text:p>696,32 €</text:p>
          </table:table-cell>
          <table:table-cell table:style-name="ce16" office:value-type="float" office:value="123268.599344958" calcext:value-type="float">
            <text:p>123.268,60 €</text:p>
          </table:table-cell>
          <table:table-cell table:number-columns-repeated="175"/>
        </table:table-row>
        <table:table-row table:style-name="ro1">
          <table:table-cell office:value-type="float" office:value="42" calcext:value-type="float">
            <text:p>42</text:p>
          </table:table-cell>
          <table:table-cell/>
          <table:table-cell office:value-type="float" office:value="410.895331149859" calcext:value-type="float">
            <text:p>410,90 €</text:p>
          </table:table-cell>
          <table:table-cell office:value-type="float" office:value="698.636557264028" calcext:value-type="float">
            <text:p>698,64 €</text:p>
          </table:table-cell>
          <table:table-cell office:value-type="float" office:value="122569.962787694" calcext:value-type="float">
            <text:p>122.569,96 €</text:p>
          </table:table-cell>
          <table:table-cell table:number-columns-repeated="175"/>
        </table:table-row>
        <table:table-row table:style-name="ro1">
          <table:table-cell table:style-name="ce8" office:value-type="float" office:value="43" calcext:value-type="float">
            <text:p>43</text:p>
          </table:table-cell>
          <table:table-cell table:style-name="ce8"/>
          <table:table-cell table:style-name="ce16" office:value-type="float" office:value="408.566542625646" calcext:value-type="float">
            <text:p>408,57 €</text:p>
          </table:table-cell>
          <table:table-cell table:style-name="ce16" office:value-type="float" office:value="700.965345788241" calcext:value-type="float">
            <text:p>700,97 €</text:p>
          </table:table-cell>
          <table:table-cell table:style-name="ce16" office:value-type="float" office:value="121868.997441905" calcext:value-type="float">
            <text:p>121.869,00 €</text:p>
          </table:table-cell>
          <table:table-cell table:number-columns-repeated="175"/>
        </table:table-row>
        <table:table-row table:style-name="ro1">
          <table:table-cell office:value-type="float" office:value="44" calcext:value-type="float">
            <text:p>44</text:p>
          </table:table-cell>
          <table:table-cell/>
          <table:table-cell office:value-type="float" office:value="406.229991473018" calcext:value-type="float">
            <text:p>406,23 €</text:p>
          </table:table-cell>
          <table:table-cell office:value-type="float" office:value="703.301896940869" calcext:value-type="float">
            <text:p>703,30 €</text:p>
          </table:table-cell>
          <table:table-cell office:value-type="float" office:value="121165.695544965" calcext:value-type="float">
            <text:p>121.165,70 €</text:p>
          </table:table-cell>
          <table:table-cell table:number-columns-repeated="175"/>
        </table:table-row>
        <table:table-row table:style-name="ro1">
          <table:table-cell table:style-name="ce8" office:value-type="float" office:value="45" calcext:value-type="float">
            <text:p>45</text:p>
          </table:table-cell>
          <table:table-cell table:style-name="ce8"/>
          <table:table-cell table:style-name="ce16" office:value-type="float" office:value="403.885651816549" calcext:value-type="float">
            <text:p>403,89 €</text:p>
          </table:table-cell>
          <table:table-cell table:style-name="ce16" office:value-type="float" office:value="705.646236597338" calcext:value-type="float">
            <text:p>705,65 €</text:p>
          </table:table-cell>
          <table:table-cell table:style-name="ce16" office:value-type="float" office:value="120460.049308367" calcext:value-type="float">
            <text:p>120.460,05 €</text:p>
          </table:table-cell>
          <table:table-cell table:number-columns-repeated="175"/>
        </table:table-row>
        <table:table-row table:style-name="ro1">
          <table:table-cell office:value-type="float" office:value="46" calcext:value-type="float">
            <text:p>46</text:p>
          </table:table-cell>
          <table:table-cell/>
          <table:table-cell office:value-type="float" office:value="401.533497694557" calcext:value-type="float">
            <text:p>401,53 €</text:p>
          </table:table-cell>
          <table:table-cell office:value-type="float" office:value="707.998390719329" calcext:value-type="float">
            <text:p>708,00 €</text:p>
          </table:table-cell>
          <table:table-cell office:value-type="float" office:value="119752.050917648" calcext:value-type="float">
            <text:p>119.752,05 €</text:p>
          </table:table-cell>
          <table:table-cell table:number-columns-repeated="175"/>
        </table:table-row>
        <table:table-row table:style-name="ro1">
          <table:table-cell table:style-name="ce8" office:value-type="float" office:value="47" calcext:value-type="float">
            <text:p>47</text:p>
          </table:table-cell>
          <table:table-cell table:style-name="ce8"/>
          <table:table-cell table:style-name="ce16" office:value-type="float" office:value="399.173503058826" calcext:value-type="float">
            <text:p>399,17 €</text:p>
          </table:table-cell>
          <table:table-cell table:style-name="ce16" office:value-type="float" office:value="710.35838535506" calcext:value-type="float">
            <text:p>710,36 €</text:p>
          </table:table-cell>
          <table:table-cell table:style-name="ce16" office:value-type="float" office:value="119041.692532293" calcext:value-type="float">
            <text:p>119.041,69 €</text:p>
          </table:table-cell>
          <table:table-cell table:number-columns-repeated="175"/>
        </table:table-row>
        <table:table-row table:style-name="ro1">
          <table:table-cell office:value-type="float" office:value="48" calcext:value-type="float">
            <text:p>48</text:p>
          </table:table-cell>
          <table:table-cell/>
          <table:table-cell office:value-type="float" office:value="396.805641774309" calcext:value-type="float">
            <text:p>396,81 €</text:p>
          </table:table-cell>
          <table:table-cell office:value-type="float" office:value="712.726246639577" calcext:value-type="float">
            <text:p>712,73 €</text:p>
          </table:table-cell>
          <table:table-cell office:value-type="float" office:value="118328.966285653" calcext:value-type="float">
            <text:p>118.328,97 €</text:p>
          </table:table-cell>
          <table:table-cell table:number-columns-repeated="175"/>
        </table:table-row>
        <table:table-row table:style-name="ro1">
          <table:table-cell table:style-name="ce8" office:value-type="float" office:value="49" calcext:value-type="float">
            <text:p>49</text:p>
          </table:table-cell>
          <table:table-cell table:style-name="ce8"/>
          <table:table-cell table:style-name="ce16" office:value-type="float" office:value="394.429887618844" calcext:value-type="float">
            <text:p>394,43 €</text:p>
          </table:table-cell>
          <table:table-cell table:style-name="ce16" office:value-type="float" office:value="715.102000795043" calcext:value-type="float">
            <text:p>715,10 €</text:p>
          </table:table-cell>
          <table:table-cell table:style-name="ce16" office:value-type="float" office:value="117613.864284858" calcext:value-type="float">
            <text:p>117.613,86 €</text:p>
          </table:table-cell>
          <table:table-cell table:number-columns-repeated="175"/>
        </table:table-row>
        <table:table-row table:style-name="ro1">
          <table:table-cell office:value-type="float" office:value="50" calcext:value-type="float">
            <text:p>50</text:p>
          </table:table-cell>
          <table:table-cell/>
          <table:table-cell office:value-type="float" office:value="392.046214282861" calcext:value-type="float">
            <text:p>392,05 €</text:p>
          </table:table-cell>
          <table:table-cell office:value-type="float" office:value="717.485674131026" calcext:value-type="float">
            <text:p>717,49 €</text:p>
          </table:table-cell>
          <table:table-cell office:value-type="float" office:value="116896.378610727" calcext:value-type="float">
            <text:p>116.896,38 €</text:p>
          </table:table-cell>
          <table:table-cell table:number-columns-repeated="175"/>
        </table:table-row>
        <table:table-row table:style-name="ro1">
          <table:table-cell table:style-name="ce8" office:value-type="float" office:value="51" calcext:value-type="float">
            <text:p>51</text:p>
          </table:table-cell>
          <table:table-cell table:style-name="ce8"/>
          <table:table-cell table:style-name="ce16" office:value-type="float" office:value="389.654595369091" calcext:value-type="float">
            <text:p>389,65 €</text:p>
          </table:table-cell>
          <table:table-cell table:style-name="ce16" office:value-type="float" office:value="719.877293044796" calcext:value-type="float">
            <text:p>719,88 €</text:p>
          </table:table-cell>
          <table:table-cell table:style-name="ce16" office:value-type="float" office:value="116176.501317682" calcext:value-type="float">
            <text:p>116.176,50 €</text:p>
          </table:table-cell>
          <table:table-cell table:number-columns-repeated="175"/>
        </table:table-row>
        <table:table-row table:style-name="ro1">
          <table:table-cell office:value-type="float" office:value="52" calcext:value-type="float">
            <text:p>52</text:p>
          </table:table-cell>
          <table:table-cell/>
          <table:table-cell office:value-type="float" office:value="387.255004392275" calcext:value-type="float">
            <text:p>387,26 €</text:p>
          </table:table-cell>
          <table:table-cell office:value-type="float" office:value="722.276884021612" calcext:value-type="float">
            <text:p>722,28 €</text:p>
          </table:table-cell>
          <table:table-cell office:value-type="float" office:value="115454.224433661" calcext:value-type="float">
            <text:p>115.454,22 €</text:p>
          </table:table-cell>
          <table:table-cell table:number-columns-repeated="175"/>
        </table:table-row>
        <table:table-row table:style-name="ro1">
          <table:table-cell table:style-name="ce8" office:value-type="float" office:value="53" calcext:value-type="float">
            <text:p>53</text:p>
          </table:table-cell>
          <table:table-cell table:style-name="ce8"/>
          <table:table-cell table:style-name="ce16" office:value-type="float" office:value="384.847414778869" calcext:value-type="float">
            <text:p>384,85 €</text:p>
          </table:table-cell>
          <table:table-cell table:style-name="ce16" office:value-type="float" office:value="724.684473635018" calcext:value-type="float">
            <text:p>724,68 €</text:p>
          </table:table-cell>
          <table:table-cell table:style-name="ce16" office:value-type="float" office:value="114729.539960026" calcext:value-type="float">
            <text:p>114.729,54 €</text:p>
          </table:table-cell>
          <table:table-cell table:number-columns-repeated="175"/>
        </table:table-row>
        <table:table-row table:style-name="ro1">
          <table:table-cell office:value-type="float" office:value="54" calcext:value-type="float">
            <text:p>54</text:p>
          </table:table-cell>
          <table:table-cell/>
          <table:table-cell office:value-type="float" office:value="382.431799866752" calcext:value-type="float">
            <text:p>382,43 €</text:p>
          </table:table-cell>
          <table:table-cell office:value-type="float" office:value="727.100088547134" calcext:value-type="float">
            <text:p>727,10 €</text:p>
          </table:table-cell>
          <table:table-cell office:value-type="float" office:value="114002.439871479" calcext:value-type="float">
            <text:p>114.002,44 €</text:p>
          </table:table-cell>
          <table:table-cell table:number-columns-repeated="175"/>
        </table:table-row>
        <table:table-row table:style-name="ro1">
          <table:table-cell table:style-name="ce8" office:value-type="float" office:value="55" calcext:value-type="float">
            <text:p>55</text:p>
          </table:table-cell>
          <table:table-cell table:style-name="ce8"/>
          <table:table-cell table:style-name="ce16" office:value-type="float" office:value="380.008132904929" calcext:value-type="float">
            <text:p>380,01 €</text:p>
          </table:table-cell>
          <table:table-cell table:style-name="ce16" office:value-type="float" office:value="729.523755508958" calcext:value-type="float">
            <text:p>729,52 €</text:p>
          </table:table-cell>
          <table:table-cell table:style-name="ce16" office:value-type="float" office:value="113272.91611597" calcext:value-type="float">
            <text:p>113.272,92 €</text:p>
          </table:table-cell>
          <table:table-cell table:number-columns-repeated="175"/>
        </table:table-row>
        <table:table-row table:style-name="ro1">
          <table:table-cell office:value-type="float" office:value="56" calcext:value-type="float">
            <text:p>56</text:p>
          </table:table-cell>
          <table:table-cell/>
          <table:table-cell office:value-type="float" office:value="377.576387053232" calcext:value-type="float">
            <text:p>377,58 €</text:p>
          </table:table-cell>
          <table:table-cell office:value-type="float" office:value="731.955501360655" calcext:value-type="float">
            <text:p>731,96 €</text:p>
          </table:table-cell>
          <table:table-cell office:value-type="float" office:value="112540.960614609" calcext:value-type="float">
            <text:p>112.540,96 €</text:p>
          </table:table-cell>
          <table:table-cell table:number-columns-repeated="175"/>
        </table:table-row>
        <table:table-row table:style-name="ro1">
          <table:table-cell table:style-name="ce8" office:value-type="float" office:value="57" calcext:value-type="float">
            <text:p>57</text:p>
          </table:table-cell>
          <table:table-cell table:style-name="ce8"/>
          <table:table-cell table:style-name="ce16" office:value-type="float" office:value="375.13653538203" calcext:value-type="float">
            <text:p>375,14 €</text:p>
          </table:table-cell>
          <table:table-cell table:style-name="ce16" office:value-type="float" office:value="734.395353031857" calcext:value-type="float">
            <text:p>734,40 €</text:p>
          </table:table-cell>
          <table:table-cell table:style-name="ce16" office:value-type="float" office:value="111806.565261577" calcext:value-type="float">
            <text:p>111.806,57 €</text:p>
          </table:table-cell>
          <table:table-cell table:number-columns-repeated="175"/>
        </table:table-row>
        <table:table-row table:style-name="ro1">
          <table:table-cell office:value-type="float" office:value="58" calcext:value-type="float">
            <text:p>58</text:p>
          </table:table-cell>
          <table:table-cell/>
          <table:table-cell office:value-type="float" office:value="372.688550871924" calcext:value-type="float">
            <text:p>372,69 €</text:p>
          </table:table-cell>
          <table:table-cell office:value-type="float" office:value="736.843337541963" calcext:value-type="float">
            <text:p>736,84 €</text:p>
          </table:table-cell>
          <table:table-cell office:value-type="float" office:value="111069.721924035" calcext:value-type="float">
            <text:p>111.069,72 €</text:p>
          </table:table-cell>
          <table:table-cell table:number-columns-repeated="175"/>
        </table:table-row>
        <table:table-row table:style-name="ro1">
          <table:table-cell table:style-name="ce8" office:value-type="float" office:value="59" calcext:value-type="float">
            <text:p>59</text:p>
          </table:table-cell>
          <table:table-cell table:style-name="ce8"/>
          <table:table-cell table:style-name="ce16" office:value-type="float" office:value="370.232406413451" calcext:value-type="float">
            <text:p>370,23 €</text:p>
          </table:table-cell>
          <table:table-cell table:style-name="ce16" office:value-type="float" office:value="739.299482000436" calcext:value-type="float">
            <text:p>739,30 €</text:p>
          </table:table-cell>
          <table:table-cell table:style-name="ce16" office:value-type="float" office:value="110330.422442035" calcext:value-type="float">
            <text:p>110.330,42 €</text:p>
          </table:table-cell>
          <table:table-cell table:number-columns-repeated="175"/>
        </table:table-row>
        <table:table-row table:style-name="ro1">
          <table:table-cell office:value-type="float" office:value="60" calcext:value-type="float">
            <text:p>60</text:p>
          </table:table-cell>
          <table:table-cell/>
          <table:table-cell office:value-type="float" office:value="367.768074806782" calcext:value-type="float">
            <text:p>367,77 €</text:p>
          </table:table-cell>
          <table:table-cell office:value-type="float" office:value="741.763813607104" calcext:value-type="float">
            <text:p>741,76 €</text:p>
          </table:table-cell>
          <table:table-cell office:value-type="float" office:value="109588.658628428" calcext:value-type="float">
            <text:p>109.588,66 €</text:p>
          </table:table-cell>
          <table:table-cell table:number-columns-repeated="175"/>
        </table:table-row>
        <table:table-row table:style-name="ro1">
          <table:table-cell table:style-name="ce8" office:value-type="float" office:value="61" calcext:value-type="float">
            <text:p>61</text:p>
          </table:table-cell>
          <table:table-cell table:style-name="ce8"/>
          <table:table-cell table:style-name="ce16" office:value-type="float" office:value="365.295528761425" calcext:value-type="float">
            <text:p>365,30 €</text:p>
          </table:table-cell>
          <table:table-cell table:style-name="ce16" office:value-type="float" office:value="744.236359652461" calcext:value-type="float">
            <text:p>744,24 €</text:p>
          </table:table-cell>
          <table:table-cell table:style-name="ce16" office:value-type="float" office:value="108844.422268775" calcext:value-type="float">
            <text:p>108.844,42 €</text:p>
          </table:table-cell>
          <table:table-cell table:number-columns-repeated="175"/>
        </table:table-row>
        <table:table-row table:style-name="ro1">
          <table:table-cell office:value-type="float" office:value="62" calcext:value-type="float">
            <text:p>62</text:p>
          </table:table-cell>
          <table:table-cell/>
          <table:table-cell office:value-type="float" office:value="362.814740895917" calcext:value-type="float">
            <text:p>362,81 €</text:p>
          </table:table-cell>
          <table:table-cell office:value-type="float" office:value="746.71714751797" calcext:value-type="float">
            <text:p>746,72 €</text:p>
          </table:table-cell>
          <table:table-cell office:value-type="float" office:value="108097.705121257" calcext:value-type="float">
            <text:p>108.097,71 €</text:p>
          </table:table-cell>
          <table:table-cell table:number-columns-repeated="175"/>
        </table:table-row>
        <table:table-row table:style-name="ro1">
          <table:table-cell table:style-name="ce8" office:value-type="float" office:value="63" calcext:value-type="float">
            <text:p>63</text:p>
          </table:table-cell>
          <table:table-cell table:style-name="ce8"/>
          <table:table-cell table:style-name="ce16" office:value-type="float" office:value="360.325683737524" calcext:value-type="float">
            <text:p>360,33 €</text:p>
          </table:table-cell>
          <table:table-cell table:style-name="ce16" office:value-type="float" office:value="749.206204676363" calcext:value-type="float">
            <text:p>749,21 €</text:p>
          </table:table-cell>
          <table:table-cell table:style-name="ce16" office:value-type="float" office:value="107348.498916581" calcext:value-type="float">
            <text:p>107.348,50 €</text:p>
          </table:table-cell>
          <table:table-cell table:number-columns-repeated="175"/>
        </table:table-row>
        <table:table-row table:style-name="ro1">
          <table:table-cell office:value-type="float" office:value="64" calcext:value-type="float">
            <text:p>64</text:p>
          </table:table-cell>
          <table:table-cell/>
          <table:table-cell office:value-type="float" office:value="357.828329721936" calcext:value-type="float">
            <text:p>357,83 €</text:p>
          </table:table-cell>
          <table:table-cell office:value-type="float" office:value="751.703558691951" calcext:value-type="float">
            <text:p>751,70 €</text:p>
          </table:table-cell>
          <table:table-cell office:value-type="float" office:value="106596.795357889" calcext:value-type="float">
            <text:p>106.596,80 €</text:p>
          </table:table-cell>
          <table:table-cell table:number-columns-repeated="175"/>
        </table:table-row>
        <table:table-row table:style-name="ro1">
          <table:table-cell table:style-name="ce8" office:value-type="float" office:value="65" calcext:value-type="float">
            <text:p>65</text:p>
          </table:table-cell>
          <table:table-cell table:style-name="ce8"/>
          <table:table-cell table:style-name="ce16" office:value-type="float" office:value="355.322651192963" calcext:value-type="float">
            <text:p>355,32 €</text:p>
          </table:table-cell>
          <table:table-cell table:style-name="ce16" office:value-type="float" office:value="754.209237220924" calcext:value-type="float">
            <text:p>754,21 €</text:p>
          </table:table-cell>
          <table:table-cell table:style-name="ce16" office:value-type="float" office:value="105842.586120668" calcext:value-type="float">
            <text:p>105.842,59 €</text:p>
          </table:table-cell>
          <table:table-cell table:number-columns-repeated="175"/>
        </table:table-row>
        <table:table-row table:style-name="ro1">
          <table:table-cell office:value-type="float" office:value="66" calcext:value-type="float">
            <text:p>66</text:p>
          </table:table-cell>
          <table:table-cell/>
          <table:table-cell office:value-type="float" office:value="352.808620402226" calcext:value-type="float">
            <text:p>352,81 €</text:p>
          </table:table-cell>
          <table:table-cell office:value-type="float" office:value="756.72326801166" calcext:value-type="float">
            <text:p>756,72 €</text:p>
          </table:table-cell>
          <table:table-cell office:value-type="float" office:value="105085.862852656" calcext:value-type="float">
            <text:p>105.085,86 €</text:p>
          </table:table-cell>
          <table:table-cell table:number-columns-repeated="175"/>
        </table:table-row>
        <table:table-row table:style-name="ro1">
          <table:table-cell table:style-name="ce8" office:value-type="float" office:value="67" calcext:value-type="float">
            <text:p>67</text:p>
          </table:table-cell>
          <table:table-cell table:style-name="ce8"/>
          <table:table-cell table:style-name="ce16" office:value-type="float" office:value="350.286209508854" calcext:value-type="float">
            <text:p>350,29 €</text:p>
          </table:table-cell>
          <table:table-cell table:style-name="ce16" office:value-type="float" office:value="759.245678905032" calcext:value-type="float">
            <text:p>759,25 €</text:p>
          </table:table-cell>
          <table:table-cell table:style-name="ce16" office:value-type="float" office:value="104326.617173751" calcext:value-type="float">
            <text:p>104.326,62 €</text:p>
          </table:table-cell>
          <table:table-cell table:number-columns-repeated="175"/>
        </table:table-row>
        <table:table-row table:style-name="ro1">
          <table:table-cell office:value-type="float" office:value="68" calcext:value-type="float">
            <text:p>68</text:p>
          </table:table-cell>
          <table:table-cell/>
          <table:table-cell office:value-type="float" office:value="347.755390579171" calcext:value-type="float">
            <text:p>347,76 €</text:p>
          </table:table-cell>
          <table:table-cell office:value-type="float" office:value="761.776497834716" calcext:value-type="float">
            <text:p>761,78 €</text:p>
          </table:table-cell>
          <table:table-cell office:value-type="float" office:value="103564.840675917" calcext:value-type="float">
            <text:p>103.564,84 €</text:p>
          </table:table-cell>
          <table:table-cell table:number-columns-repeated="175"/>
        </table:table-row>
        <table:table-row table:style-name="ro1">
          <table:table-cell table:style-name="ce8" office:value-type="float" office:value="69" calcext:value-type="float">
            <text:p>69</text:p>
          </table:table-cell>
          <table:table-cell table:style-name="ce8"/>
          <table:table-cell table:style-name="ce16" office:value-type="float" office:value="345.216135586388" calcext:value-type="float">
            <text:p>345,22 €</text:p>
          </table:table-cell>
          <table:table-cell table:style-name="ce16" office:value-type="float" office:value="764.315752827498" calcext:value-type="float">
            <text:p>764,32 €</text:p>
          </table:table-cell>
          <table:table-cell table:style-name="ce16" office:value-type="float" office:value="102800.524923089" calcext:value-type="float">
            <text:p>102.800,52 €</text:p>
          </table:table-cell>
          <table:table-cell table:number-columns-repeated="175"/>
        </table:table-row>
        <table:table-row table:style-name="ro1">
          <table:table-cell office:value-type="float" office:value="70" calcext:value-type="float">
            <text:p>70</text:p>
          </table:table-cell>
          <table:table-cell/>
          <table:table-cell office:value-type="float" office:value="342.668416410297" calcext:value-type="float">
            <text:p>342,67 €</text:p>
          </table:table-cell>
          <table:table-cell office:value-type="float" office:value="766.86347200359" calcext:value-type="float">
            <text:p>766,86 €</text:p>
          </table:table-cell>
          <table:table-cell office:value-type="float" office:value="102033.661451085" calcext:value-type="float">
            <text:p>102.033,66 €</text:p>
          </table:table-cell>
          <table:table-cell table:number-columns-repeated="175"/>
        </table:table-row>
        <table:table-row table:style-name="ro1">
          <table:table-cell table:style-name="ce8" office:value-type="float" office:value="71" calcext:value-type="float">
            <text:p>71</text:p>
          </table:table-cell>
          <table:table-cell table:style-name="ce8"/>
          <table:table-cell table:style-name="ce16" office:value-type="float" office:value="340.112204836951" calcext:value-type="float">
            <text:p>340,11 €</text:p>
          </table:table-cell>
          <table:table-cell table:style-name="ce16" office:value-type="float" office:value="769.419683576935" calcext:value-type="float">
            <text:p>769,42 €</text:p>
          </table:table-cell>
          <table:table-cell table:style-name="ce16" office:value-type="float" office:value="101264.241767509" calcext:value-type="float">
            <text:p>101.264,24 €</text:p>
          </table:table-cell>
          <table:table-cell table:number-columns-repeated="175"/>
        </table:table-row>
        <table:table-row table:style-name="ro1">
          <table:table-cell office:value-type="float" office:value="72" calcext:value-type="float">
            <text:p>72</text:p>
          </table:table-cell>
          <table:table-cell/>
          <table:table-cell office:value-type="float" office:value="337.547472558362" calcext:value-type="float">
            <text:p>337,55 €</text:p>
          </table:table-cell>
          <table:table-cell office:value-type="float" office:value="771.984415855525" calcext:value-type="float">
            <text:p>771,98 €</text:p>
          </table:table-cell>
          <table:table-cell office:value-type="float" office:value="100492.257351653" calcext:value-type="float">
            <text:p>100.492,26 €</text:p>
          </table:table-cell>
          <table:table-cell table:number-columns-repeated="175"/>
        </table:table-row>
        <table:table-row table:style-name="ro1">
          <table:table-cell table:style-name="ce8" office:value-type="float" office:value="73" calcext:value-type="float">
            <text:p>73</text:p>
          </table:table-cell>
          <table:table-cell table:style-name="ce8"/>
          <table:table-cell table:style-name="ce16" office:value-type="float" office:value="334.974191172177" calcext:value-type="float">
            <text:p>334,97 €</text:p>
          </table:table-cell>
          <table:table-cell table:style-name="ce16" office:value-type="float" office:value="774.55769724171" calcext:value-type="float">
            <text:p>774,56 €</text:p>
          </table:table-cell>
          <table:table-cell table:style-name="ce16" office:value-type="float" office:value="99717.6996544113" calcext:value-type="float">
            <text:p>99.717,70 €</text:p>
          </table:table-cell>
          <table:table-cell table:number-columns-repeated="175"/>
        </table:table-row>
        <table:table-row table:style-name="ro1">
          <table:table-cell office:value-type="float" office:value="74" calcext:value-type="float">
            <text:p>74</text:p>
          </table:table-cell>
          <table:table-cell/>
          <table:table-cell office:value-type="float" office:value="332.392332181371" calcext:value-type="float">
            <text:p>332,39 €</text:p>
          </table:table-cell>
          <table:table-cell office:value-type="float" office:value="777.139556232516" calcext:value-type="float">
            <text:p>777,14 €</text:p>
          </table:table-cell>
          <table:table-cell office:value-type="float" office:value="98940.5600981788" calcext:value-type="float">
            <text:p>98.940,56 €</text:p>
          </table:table-cell>
          <table:table-cell table:number-columns-repeated="175"/>
        </table:table-row>
        <table:table-row table:style-name="ro1">
          <table:table-cell table:style-name="ce8" office:value-type="float" office:value="75" calcext:value-type="float">
            <text:p>75</text:p>
          </table:table-cell>
          <table:table-cell table:style-name="ce8"/>
          <table:table-cell table:style-name="ce16" office:value-type="float" office:value="329.801866993929" calcext:value-type="float">
            <text:p>329,80 €</text:p>
          </table:table-cell>
          <table:table-cell table:style-name="ce16" office:value-type="float" office:value="779.730021419957" calcext:value-type="float">
            <text:p>779,73 €</text:p>
          </table:table-cell>
          <table:table-cell table:style-name="ce16" office:value-type="float" office:value="98160.8300767588" calcext:value-type="float">
            <text:p>98.160,83 €</text:p>
          </table:table-cell>
          <table:table-cell table:number-columns-repeated="175"/>
        </table:table-row>
        <table:table-row table:style-name="ro1">
          <table:table-cell office:value-type="float" office:value="76" calcext:value-type="float">
            <text:p>76</text:p>
          </table:table-cell>
          <table:table-cell/>
          <table:table-cell office:value-type="float" office:value="327.202766922529" calcext:value-type="float">
            <text:p>327,20 €</text:p>
          </table:table-cell>
          <table:table-cell office:value-type="float" office:value="782.329121491357" calcext:value-type="float">
            <text:p>782,33 €</text:p>
          </table:table-cell>
          <table:table-cell office:value-type="float" office:value="97378.5009552674" calcext:value-type="float">
            <text:p>97.378,50 €</text:p>
          </table:table-cell>
          <table:table-cell table:number-columns-repeated="175"/>
        </table:table-row>
        <table:table-row table:style-name="ro1">
          <table:table-cell table:style-name="ce8" office:value-type="float" office:value="77" calcext:value-type="float">
            <text:p>77</text:p>
          </table:table-cell>
          <table:table-cell table:style-name="ce8"/>
          <table:table-cell table:style-name="ce16" office:value-type="float" office:value="324.595003184225" calcext:value-type="float">
            <text:p>324,60 €</text:p>
          </table:table-cell>
          <table:table-cell table:style-name="ce16" office:value-type="float" office:value="784.936885229662" calcext:value-type="float">
            <text:p>784,94 €</text:p>
          </table:table-cell>
          <table:table-cell table:style-name="ce16" office:value-type="float" office:value="96593.5640700378" calcext:value-type="float">
            <text:p>96.593,56 €</text:p>
          </table:table-cell>
          <table:table-cell table:number-columns-repeated="175"/>
        </table:table-row>
        <table:table-row table:style-name="ro1">
          <table:table-cell office:value-type="float" office:value="78" calcext:value-type="float">
            <text:p>78</text:p>
          </table:table-cell>
          <table:table-cell/>
          <table:table-cell office:value-type="float" office:value="321.978546900126" calcext:value-type="float">
            <text:p>321,98 €</text:p>
          </table:table-cell>
          <table:table-cell office:value-type="float" office:value="787.553341513761" calcext:value-type="float">
            <text:p>787,55 €</text:p>
          </table:table-cell>
          <table:table-cell office:value-type="float" office:value="95806.010728524" calcext:value-type="float">
            <text:p>95.806,01 €</text:p>
          </table:table-cell>
          <table:table-cell table:number-columns-repeated="175"/>
        </table:table-row>
        <table:table-row table:style-name="ro1">
          <table:table-cell table:style-name="ce8" office:value-type="float" office:value="79" calcext:value-type="float">
            <text:p>79</text:p>
          </table:table-cell>
          <table:table-cell table:style-name="ce8"/>
          <table:table-cell table:style-name="ce16" office:value-type="float" office:value="319.35336909508" calcext:value-type="float">
            <text:p>319,35 €</text:p>
          </table:table-cell>
          <table:table-cell table:style-name="ce16" office:value-type="float" office:value="790.178519318807" calcext:value-type="float">
            <text:p>790,18 €</text:p>
          </table:table-cell>
          <table:table-cell table:style-name="ce16" office:value-type="float" office:value="95015.8322092052" calcext:value-type="float">
            <text:p>95.015,83 €</text:p>
          </table:table-cell>
          <table:table-cell table:number-columns-repeated="175"/>
        </table:table-row>
        <table:table-row table:style-name="ro1">
          <table:table-cell office:value-type="float" office:value="80" calcext:value-type="float">
            <text:p>80</text:p>
          </table:table-cell>
          <table:table-cell/>
          <table:table-cell office:value-type="float" office:value="316.719440697351" calcext:value-type="float">
            <text:p>316,72 €</text:p>
          </table:table-cell>
          <table:table-cell office:value-type="float" office:value="792.812447716536" calcext:value-type="float">
            <text:p>792,81 €</text:p>
          </table:table-cell>
          <table:table-cell office:value-type="float" office:value="94223.0197614887" calcext:value-type="float">
            <text:p>94.223,02 €</text:p>
          </table:table-cell>
          <table:table-cell table:number-columns-repeated="175"/>
        </table:table-row>
        <table:table-row table:style-name="ro1">
          <table:table-cell table:style-name="ce8" office:value-type="float" office:value="81" calcext:value-type="float">
            <text:p>81</text:p>
          </table:table-cell>
          <table:table-cell table:style-name="ce8"/>
          <table:table-cell table:style-name="ce16" office:value-type="float" office:value="314.076732538295" calcext:value-type="float">
            <text:p>314,08 €</text:p>
          </table:table-cell>
          <table:table-cell table:style-name="ce16" office:value-type="float" office:value="795.455155875591" calcext:value-type="float">
            <text:p>795,46 €</text:p>
          </table:table-cell>
          <table:table-cell table:style-name="ce16" office:value-type="float" office:value="93427.5646056131" calcext:value-type="float">
            <text:p>93.427,56 €</text:p>
          </table:table-cell>
          <table:table-cell table:number-columns-repeated="175"/>
        </table:table-row>
        <table:table-row table:style-name="ro1">
          <table:table-cell office:value-type="float" office:value="82" calcext:value-type="float">
            <text:p>82</text:p>
          </table:table-cell>
          <table:table-cell/>
          <table:table-cell office:value-type="float" office:value="311.425215352044" calcext:value-type="float">
            <text:p>311,43 €</text:p>
          </table:table-cell>
          <table:table-cell office:value-type="float" office:value="798.106673061843" calcext:value-type="float">
            <text:p>798,11 €</text:p>
          </table:table-cell>
          <table:table-cell office:value-type="float" office:value="92629.4579325512" calcext:value-type="float">
            <text:p>92.629,46 €</text:p>
          </table:table-cell>
          <table:table-cell table:number-columns-repeated="175"/>
        </table:table-row>
        <table:table-row table:style-name="ro1">
          <table:table-cell table:style-name="ce8" office:value-type="float" office:value="83" calcext:value-type="float">
            <text:p>83</text:p>
          </table:table-cell>
          <table:table-cell table:style-name="ce8"/>
          <table:table-cell table:style-name="ce16" office:value-type="float" office:value="308.764859775171" calcext:value-type="float">
            <text:p>308,76 €</text:p>
          </table:table-cell>
          <table:table-cell table:style-name="ce16" office:value-type="float" office:value="800.767028638716" calcext:value-type="float">
            <text:p>800,77 €</text:p>
          </table:table-cell>
          <table:table-cell table:style-name="ce16" office:value-type="float" office:value="91828.6909039125" calcext:value-type="float">
            <text:p>91.828,69 €</text:p>
          </table:table-cell>
          <table:table-cell table:number-columns-repeated="175"/>
        </table:table-row>
        <table:table-row table:style-name="ro1">
          <table:table-cell office:value-type="float" office:value="84" calcext:value-type="float">
            <text:p>84</text:p>
          </table:table-cell>
          <table:table-cell/>
          <table:table-cell office:value-type="float" office:value="306.095636346375" calcext:value-type="float">
            <text:p>306,10 €</text:p>
          </table:table-cell>
          <table:table-cell office:value-type="float" office:value="803.436252067512" calcext:value-type="float">
            <text:p>803,44 €</text:p>
          </table:table-cell>
          <table:table-cell office:value-type="float" office:value="91025.254651845" calcext:value-type="float">
            <text:p>91.025,25 €</text:p>
          </table:table-cell>
          <table:table-cell table:number-columns-repeated="175"/>
        </table:table-row>
        <table:table-row table:style-name="ro1">
          <table:table-cell table:style-name="ce8" office:value-type="float" office:value="85" calcext:value-type="float">
            <text:p>85</text:p>
          </table:table-cell>
          <table:table-cell table:style-name="ce8"/>
          <table:table-cell table:style-name="ce16" office:value-type="float" office:value="303.41751550615" calcext:value-type="float">
            <text:p>303,42 €</text:p>
          </table:table-cell>
          <table:table-cell table:style-name="ce16" office:value-type="float" office:value="806.114372907737" calcext:value-type="float">
            <text:p>806,11 €</text:p>
          </table:table-cell>
          <table:table-cell table:style-name="ce16" office:value-type="float" office:value="90219.1402789373" calcext:value-type="float">
            <text:p>90.219,14 €</text:p>
          </table:table-cell>
          <table:table-cell table:number-columns-repeated="175"/>
        </table:table-row>
        <table:table-row table:style-name="ro1">
          <table:table-cell office:value-type="float" office:value="86" calcext:value-type="float">
            <text:p>86</text:p>
          </table:table-cell>
          <table:table-cell/>
          <table:table-cell office:value-type="float" office:value="300.730467596458" calcext:value-type="float">
            <text:p>300,73 €</text:p>
          </table:table-cell>
          <table:table-cell office:value-type="float" office:value="808.801420817429" calcext:value-type="float">
            <text:p>808,80 €</text:p>
          </table:table-cell>
          <table:table-cell office:value-type="float" office:value="89410.3388581198" calcext:value-type="float">
            <text:p>89.410,34 €</text:p>
          </table:table-cell>
          <table:table-cell table:number-columns-repeated="175"/>
        </table:table-row>
        <table:table-row table:style-name="ro1">
          <table:table-cell table:style-name="ce8" office:value-type="float" office:value="87" calcext:value-type="float">
            <text:p>87</text:p>
          </table:table-cell>
          <table:table-cell table:style-name="ce8"/>
          <table:table-cell table:style-name="ce16" office:value-type="float" office:value="298.034462860399" calcext:value-type="float">
            <text:p>298,03 €</text:p>
          </table:table-cell>
          <table:table-cell table:style-name="ce16" office:value-type="float" office:value="811.497425553487" calcext:value-type="float">
            <text:p>811,50 €</text:p>
          </table:table-cell>
          <table:table-cell table:style-name="ce16" office:value-type="float" office:value="88598.8414325663" calcext:value-type="float">
            <text:p>88.598,84 €</text:p>
          </table:table-cell>
          <table:table-cell table:number-columns-repeated="175"/>
        </table:table-row>
        <table:table-row table:style-name="ro1">
          <table:table-cell office:value-type="float" office:value="88" calcext:value-type="float">
            <text:p>88</text:p>
          </table:table-cell>
          <table:table-cell/>
          <table:table-cell office:value-type="float" office:value="295.329471441888" calcext:value-type="float">
            <text:p>295,33 €</text:p>
          </table:table-cell>
          <table:table-cell office:value-type="float" office:value="814.202416971999" calcext:value-type="float">
            <text:p>814,20 €</text:p>
          </table:table-cell>
          <table:table-cell office:value-type="float" office:value="87784.6390155944" calcext:value-type="float">
            <text:p>87.784,64 €</text:p>
          </table:table-cell>
          <table:table-cell table:number-columns-repeated="175"/>
        </table:table-row>
        <table:table-row table:style-name="ro1">
          <table:table-cell table:style-name="ce8" office:value-type="float" office:value="89" calcext:value-type="float">
            <text:p>89</text:p>
          </table:table-cell>
          <table:table-cell table:style-name="ce8"/>
          <table:table-cell table:style-name="ce16" office:value-type="float" office:value="292.615463385314" calcext:value-type="float">
            <text:p>292,62 €</text:p>
          </table:table-cell>
          <table:table-cell table:style-name="ce16" office:value-type="float" office:value="816.916425028572" calcext:value-type="float">
            <text:p>816,92 €</text:p>
          </table:table-cell>
          <table:table-cell table:style-name="ce16" office:value-type="float" office:value="86967.7225905658" calcext:value-type="float">
            <text:p>86.967,72 €</text:p>
          </table:table-cell>
          <table:table-cell table:number-columns-repeated="175"/>
        </table:table-row>
        <table:table-row table:style-name="ro1">
          <table:table-cell office:value-type="float" office:value="90" calcext:value-type="float">
            <text:p>90</text:p>
          </table:table-cell>
          <table:table-cell/>
          <table:table-cell office:value-type="float" office:value="289.892408635219" calcext:value-type="float">
            <text:p>289,89 €</text:p>
          </table:table-cell>
          <table:table-cell office:value-type="float" office:value="819.639479778667" calcext:value-type="float">
            <text:p>819,64 €</text:p>
          </table:table-cell>
          <table:table-cell office:value-type="float" office:value="86148.0831107871" calcext:value-type="float">
            <text:p>86.148,08 €</text:p>
          </table:table-cell>
          <table:table-cell table:number-columns-repeated="175"/>
        </table:table-row>
        <table:table-row table:style-name="ro1">
          <table:table-cell table:style-name="ce8" office:value-type="float" office:value="91" calcext:value-type="float">
            <text:p>91</text:p>
          </table:table-cell>
          <table:table-cell table:style-name="ce8"/>
          <table:table-cell table:style-name="ce16" office:value-type="float" office:value="287.160277035957" calcext:value-type="float">
            <text:p>287,16 €</text:p>
          </table:table-cell>
          <table:table-cell table:style-name="ce16" office:value-type="float" office:value="822.37161137793" calcext:value-type="float">
            <text:p>822,37 €</text:p>
          </table:table-cell>
          <table:table-cell table:style-name="ce16" office:value-type="float" office:value="85325.7114994092" calcext:value-type="float">
            <text:p>85.325,71 €</text:p>
          </table:table-cell>
          <table:table-cell table:number-columns-repeated="175"/>
        </table:table-row>
        <table:table-row table:style-name="ro1">
          <table:table-cell office:value-type="float" office:value="92" calcext:value-type="float">
            <text:p>92</text:p>
          </table:table-cell>
          <table:table-cell/>
          <table:table-cell office:value-type="float" office:value="284.419038331364" calcext:value-type="float">
            <text:p>284,42 €</text:p>
          </table:table-cell>
          <table:table-cell office:value-type="float" office:value="825.112850082523" calcext:value-type="float">
            <text:p>825,11 €</text:p>
          </table:table-cell>
          <table:table-cell office:value-type="float" office:value="84500.5986493267" calcext:value-type="float">
            <text:p>84.500,60 €</text:p>
          </table:table-cell>
          <table:table-cell table:number-columns-repeated="175"/>
        </table:table-row>
        <table:table-row table:style-name="ro1">
          <table:table-cell table:style-name="ce8" office:value-type="float" office:value="93" calcext:value-type="float">
            <text:p>93</text:p>
          </table:table-cell>
          <table:table-cell table:style-name="ce8"/>
          <table:table-cell table:style-name="ce16" office:value-type="float" office:value="281.668662164422" calcext:value-type="float">
            <text:p>281,67 €</text:p>
          </table:table-cell>
          <table:table-cell table:style-name="ce16" office:value-type="float" office:value="827.863226249465" calcext:value-type="float">
            <text:p>827,86 €</text:p>
          </table:table-cell>
          <table:table-cell table:style-name="ce16" office:value-type="float" office:value="83672.7354230772" calcext:value-type="float">
            <text:p>83.672,74 €</text:p>
          </table:table-cell>
          <table:table-cell table:number-columns-repeated="175"/>
        </table:table-row>
        <table:table-row table:style-name="ro1">
          <table:table-cell office:value-type="float" office:value="94" calcext:value-type="float">
            <text:p>94</text:p>
          </table:table-cell>
          <table:table-cell/>
          <table:table-cell office:value-type="float" office:value="278.909118076924" calcext:value-type="float">
            <text:p>278,91 €</text:p>
          </table:table-cell>
          <table:table-cell office:value-type="float" office:value="830.622770336963" calcext:value-type="float">
            <text:p>830,62 €</text:p>
          </table:table-cell>
          <table:table-cell office:value-type="float" office:value="82842.1126527402" calcext:value-type="float">
            <text:p>82.842,11 €</text:p>
          </table:table-cell>
          <table:table-cell table:number-columns-repeated="175"/>
        </table:table-row>
        <table:table-row table:style-name="ro1">
          <table:table-cell table:style-name="ce8" office:value-type="float" office:value="95" calcext:value-type="float">
            <text:p>95</text:p>
          </table:table-cell>
          <table:table-cell table:style-name="ce8"/>
          <table:table-cell table:style-name="ce16" office:value-type="float" office:value="276.140375509134" calcext:value-type="float">
            <text:p>276,14 €</text:p>
          </table:table-cell>
          <table:table-cell table:style-name="ce16" office:value-type="float" office:value="833.391512904753" calcext:value-type="float">
            <text:p>833,39 €</text:p>
          </table:table-cell>
          <table:table-cell table:style-name="ce16" office:value-type="float" office:value="82008.7211398355" calcext:value-type="float">
            <text:p>82.008,72 €</text:p>
          </table:table-cell>
          <table:table-cell table:number-columns-repeated="175"/>
        </table:table-row>
        <table:table-row table:style-name="ro1">
          <table:table-cell office:value-type="float" office:value="96" calcext:value-type="float">
            <text:p>96</text:p>
          </table:table-cell>
          <table:table-cell/>
          <table:table-cell office:value-type="float" office:value="273.362403799452" calcext:value-type="float">
            <text:p>273,36 €</text:p>
          </table:table-cell>
          <table:table-cell office:value-type="float" office:value="836.169484614435" calcext:value-type="float">
            <text:p>836,17 €</text:p>
          </table:table-cell>
          <table:table-cell office:value-type="float" office:value="81172.551655221" calcext:value-type="float">
            <text:p>81.172,55 €</text:p>
          </table:table-cell>
          <table:table-cell table:number-columns-repeated="175"/>
        </table:table-row>
        <table:table-row table:style-name="ro1">
          <table:table-cell table:style-name="ce8" office:value-type="float" office:value="97" calcext:value-type="float">
            <text:p>97</text:p>
          </table:table-cell>
          <table:table-cell table:style-name="ce8"/>
          <table:table-cell table:style-name="ce16" office:value-type="float" office:value="270.57517218407" calcext:value-type="float">
            <text:p>270,58 €</text:p>
          </table:table-cell>
          <table:table-cell table:style-name="ce16" office:value-type="float" office:value="838.956716229817" calcext:value-type="float">
            <text:p>838,96 €</text:p>
          </table:table-cell>
          <table:table-cell table:style-name="ce16" office:value-type="float" office:value="80333.5949389912" calcext:value-type="float">
            <text:p>80.333,59 €</text:p>
          </table:table-cell>
          <table:table-cell table:number-columns-repeated="175"/>
        </table:table-row>
        <table:table-row table:style-name="ro1">
          <table:table-cell office:value-type="float" office:value="98" calcext:value-type="float">
            <text:p>98</text:p>
          </table:table-cell>
          <table:table-cell/>
          <table:table-cell office:value-type="float" office:value="267.778649796637" calcext:value-type="float">
            <text:p>267,78 €</text:p>
          </table:table-cell>
          <table:table-cell office:value-type="float" office:value="841.753238617249" calcext:value-type="float">
            <text:p>841,75 €</text:p>
          </table:table-cell>
          <table:table-cell office:value-type="float" office:value="79491.841700374" calcext:value-type="float">
            <text:p>79.491,84 €</text:p>
          </table:table-cell>
          <table:table-cell table:number-columns-repeated="175"/>
        </table:table-row>
        <table:table-row table:style-name="ro1">
          <table:table-cell table:style-name="ce8" office:value-type="float" office:value="99" calcext:value-type="float">
            <text:p>99</text:p>
          </table:table-cell>
          <table:table-cell table:style-name="ce8"/>
          <table:table-cell table:style-name="ce16" office:value-type="float" office:value="264.972805667913" calcext:value-type="float">
            <text:p>264,97 €</text:p>
          </table:table-cell>
          <table:table-cell table:style-name="ce16" office:value-type="float" office:value="844.559082745973" calcext:value-type="float">
            <text:p>844,56 €</text:p>
          </table:table-cell>
          <table:table-cell table:style-name="ce16" office:value-type="float" office:value="78647.282617628" calcext:value-type="float">
            <text:p>78.647,28 €</text:p>
          </table:table-cell>
          <table:table-cell table:number-columns-repeated="175"/>
        </table:table-row>
        <table:table-row table:style-name="ro1">
          <table:table-cell office:value-type="float" office:value="100" calcext:value-type="float">
            <text:p>100</text:p>
          </table:table-cell>
          <table:table-cell/>
          <table:table-cell office:value-type="float" office:value="262.157608725427" calcext:value-type="float">
            <text:p>262,16 €</text:p>
          </table:table-cell>
          <table:table-cell office:value-type="float" office:value="847.37427968846" calcext:value-type="float">
            <text:p>847,37 €</text:p>
          </table:table-cell>
          <table:table-cell office:value-type="float" office:value="77799.9083379395" calcext:value-type="float">
            <text:p>77.799,91 €</text:p>
          </table:table-cell>
          <table:table-cell table:number-columns-repeated="175"/>
        </table:table-row>
        <table:table-row table:style-name="ro1">
          <table:table-cell table:style-name="ce8" office:value-type="float" office:value="101" calcext:value-type="float">
            <text:p>101</text:p>
          </table:table-cell>
          <table:table-cell table:style-name="ce8"/>
          <table:table-cell table:style-name="ce16" office:value-type="float" office:value="259.333027793132" calcext:value-type="float">
            <text:p>259,33 €</text:p>
          </table:table-cell>
          <table:table-cell table:style-name="ce16" office:value-type="float" office:value="850.198860620755" calcext:value-type="float">
            <text:p>850,20 €</text:p>
          </table:table-cell>
          <table:table-cell table:style-name="ce16" office:value-type="float" office:value="76949.7094773188" calcext:value-type="float">
            <text:p>76.949,71 €</text:p>
          </table:table-cell>
          <table:table-cell table:number-columns-repeated="175"/>
        </table:table-row>
        <table:table-row table:style-name="ro1">
          <table:table-cell office:value-type="float" office:value="102" calcext:value-type="float">
            <text:p>102</text:p>
          </table:table-cell>
          <table:table-cell/>
          <table:table-cell office:value-type="float" office:value="256.499031591063" calcext:value-type="float">
            <text:p>256,50 €</text:p>
          </table:table-cell>
          <table:table-cell office:value-type="float" office:value="853.032856822824" calcext:value-type="float">
            <text:p>853,03 €</text:p>
          </table:table-cell>
          <table:table-cell office:value-type="float" office:value="76096.676620496" calcext:value-type="float">
            <text:p>76.096,68 €</text:p>
          </table:table-cell>
          <table:table-cell table:number-columns-repeated="175"/>
        </table:table-row>
        <table:table-row table:style-name="ro1">
          <table:table-cell table:style-name="ce8" office:value-type="float" office:value="103" calcext:value-type="float">
            <text:p>103</text:p>
          </table:table-cell>
          <table:table-cell table:style-name="ce8"/>
          <table:table-cell table:style-name="ce16" office:value-type="float" office:value="253.655588734987" calcext:value-type="float">
            <text:p>253,66 €</text:p>
          </table:table-cell>
          <table:table-cell table:style-name="ce16" office:value-type="float" office:value="855.8762996789" calcext:value-type="float">
            <text:p>855,88 €</text:p>
          </table:table-cell>
          <table:table-cell table:style-name="ce16" office:value-type="float" office:value="75240.8003208171" calcext:value-type="float">
            <text:p>75.240,80 €</text:p>
          </table:table-cell>
          <table:table-cell table:number-columns-repeated="175"/>
        </table:table-row>
        <table:table-row table:style-name="ro1">
          <table:table-cell office:value-type="float" office:value="104" calcext:value-type="float">
            <text:p>104</text:p>
          </table:table-cell>
          <table:table-cell/>
          <table:table-cell office:value-type="float" office:value="250.802667736057" calcext:value-type="float">
            <text:p>250,80 €</text:p>
          </table:table-cell>
          <table:table-cell office:value-type="float" office:value="858.72922067783" calcext:value-type="float">
            <text:p>858,73 €</text:p>
          </table:table-cell>
          <table:table-cell office:value-type="float" office:value="74382.0711001392" calcext:value-type="float">
            <text:p>74.382,07 €</text:p>
          </table:table-cell>
          <table:table-cell table:number-columns-repeated="175"/>
        </table:table-row>
        <table:table-row table:style-name="ro1">
          <table:table-cell table:style-name="ce8" office:value-type="float" office:value="105" calcext:value-type="float">
            <text:p>105</text:p>
          </table:table-cell>
          <table:table-cell table:style-name="ce8"/>
          <table:table-cell table:style-name="ce16" office:value-type="float" office:value="247.940237000464" calcext:value-type="float">
            <text:p>247,94 €</text:p>
          </table:table-cell>
          <table:table-cell table:style-name="ce16" office:value-type="float" office:value="861.591651413423" calcext:value-type="float">
            <text:p>861,59 €</text:p>
          </table:table-cell>
          <table:table-cell table:style-name="ce16" office:value-type="float" office:value="73520.4794487258" calcext:value-type="float">
            <text:p>73.520,48 €</text:p>
          </table:table-cell>
          <table:table-cell table:number-columns-repeated="175"/>
        </table:table-row>
        <table:table-row table:style-name="ro1">
          <table:table-cell office:value-type="float" office:value="106" calcext:value-type="float">
            <text:p>106</text:p>
          </table:table-cell>
          <table:table-cell/>
          <table:table-cell office:value-type="float" office:value="245.068264829086" calcext:value-type="float">
            <text:p>245,07 €</text:p>
          </table:table-cell>
          <table:table-cell office:value-type="float" office:value="864.463623584801" calcext:value-type="float">
            <text:p>864,46 €</text:p>
          </table:table-cell>
          <table:table-cell office:value-type="float" office:value="72656.015825141" calcext:value-type="float">
            <text:p>72.656,02 €</text:p>
          </table:table-cell>
          <table:table-cell table:number-columns-repeated="175"/>
        </table:table-row>
        <table:table-row table:style-name="ro1">
          <table:table-cell table:style-name="ce8" office:value-type="float" office:value="107" calcext:value-type="float">
            <text:p>107</text:p>
          </table:table-cell>
          <table:table-cell table:style-name="ce8"/>
          <table:table-cell table:style-name="ce16" office:value-type="float" office:value="242.186719417137" calcext:value-type="float">
            <text:p>242,19 €</text:p>
          </table:table-cell>
          <table:table-cell table:style-name="ce16" office:value-type="float" office:value="867.34516899675" calcext:value-type="float">
            <text:p>867,35 €</text:p>
          </table:table-cell>
          <table:table-cell table:style-name="ce16" office:value-type="float" office:value="71788.6706561442" calcext:value-type="float">
            <text:p>71.788,67 €</text:p>
          </table:table-cell>
          <table:table-cell table:number-columns-repeated="175"/>
        </table:table-row>
        <table:table-row table:style-name="ro1">
          <table:table-cell office:value-type="float" office:value="108" calcext:value-type="float">
            <text:p>108</text:p>
          </table:table-cell>
          <table:table-cell/>
          <table:table-cell office:value-type="float" office:value="239.295568853814" calcext:value-type="float">
            <text:p>239,30 €</text:p>
          </table:table-cell>
          <table:table-cell office:value-type="float" office:value="870.236319560073" calcext:value-type="float">
            <text:p>870,24 €</text:p>
          </table:table-cell>
          <table:table-cell office:value-type="float" office:value="70918.4343365842" calcext:value-type="float">
            <text:p>70.918,43 €</text:p>
          </table:table-cell>
          <table:table-cell table:number-columns-repeated="175"/>
        </table:table-row>
        <table:table-row table:style-name="ro1">
          <table:table-cell table:style-name="ce8" office:value-type="float" office:value="109" calcext:value-type="float">
            <text:p>109</text:p>
          </table:table-cell>
          <table:table-cell table:style-name="ce8"/>
          <table:table-cell table:style-name="ce16" office:value-type="float" office:value="236.394781121947" calcext:value-type="float">
            <text:p>236,39 €</text:p>
          </table:table-cell>
          <table:table-cell table:style-name="ce16" office:value-type="float" office:value="873.137107291939" calcext:value-type="float">
            <text:p>873,14 €</text:p>
          </table:table-cell>
          <table:table-cell table:style-name="ce16" office:value-type="float" office:value="70045.2972292922" calcext:value-type="float">
            <text:p>70.045,30 €</text:p>
          </table:table-cell>
          <table:table-cell table:number-columns-repeated="175"/>
        </table:table-row>
        <table:table-row table:style-name="ro1">
          <table:table-cell office:value-type="float" office:value="110" calcext:value-type="float">
            <text:p>110</text:p>
          </table:table-cell>
          <table:table-cell/>
          <table:table-cell office:value-type="float" office:value="233.484324097641" calcext:value-type="float">
            <text:p>233,48 €</text:p>
          </table:table-cell>
          <table:table-cell office:value-type="float" office:value="876.047564316246" calcext:value-type="float">
            <text:p>876,05 €</text:p>
          </table:table-cell>
          <table:table-cell office:value-type="float" office:value="69169.249664976" calcext:value-type="float">
            <text:p>69.169,25 €</text:p>
          </table:table-cell>
          <table:table-cell table:number-columns-repeated="175"/>
        </table:table-row>
        <table:table-row table:style-name="ro1">
          <table:table-cell table:style-name="ce8" office:value-type="float" office:value="111" calcext:value-type="float">
            <text:p>111</text:p>
          </table:table-cell>
          <table:table-cell table:style-name="ce8"/>
          <table:table-cell table:style-name="ce16" office:value-type="float" office:value="230.56416554992" calcext:value-type="float">
            <text:p>230,56 €</text:p>
          </table:table-cell>
          <table:table-cell table:style-name="ce16" office:value-type="float" office:value="878.967722863967" calcext:value-type="float">
            <text:p>878,97 €</text:p>
          </table:table-cell>
          <table:table-cell table:style-name="ce16" office:value-type="float" office:value="68290.281942112" calcext:value-type="float">
            <text:p>68.290,28 €</text:p>
          </table:table-cell>
          <table:table-cell table:number-columns-repeated="175"/>
        </table:table-row>
        <table:table-row table:style-name="ro1">
          <table:table-cell office:value-type="float" office:value="112" calcext:value-type="float">
            <text:p>112</text:p>
          </table:table-cell>
          <table:table-cell/>
          <table:table-cell office:value-type="float" office:value="227.634273140373" calcext:value-type="float">
            <text:p>227,63 €</text:p>
          </table:table-cell>
          <table:table-cell office:value-type="float" office:value="881.897615273513" calcext:value-type="float">
            <text:p>881,90 €</text:p>
          </table:table-cell>
          <table:table-cell office:value-type="float" office:value="67408.3843268385" calcext:value-type="float">
            <text:p>67.408,38 €</text:p>
          </table:table-cell>
          <table:table-cell table:number-columns-repeated="175"/>
        </table:table-row>
        <table:table-row table:style-name="ro1">
          <table:table-cell table:style-name="ce8" office:value-type="float" office:value="113" calcext:value-type="float">
            <text:p>113</text:p>
          </table:table-cell>
          <table:table-cell table:style-name="ce8"/>
          <table:table-cell table:style-name="ce16" office:value-type="float" office:value="224.694614422795" calcext:value-type="float">
            <text:p>224,69 €</text:p>
          </table:table-cell>
          <table:table-cell table:style-name="ce16" office:value-type="float" office:value="884.837273991092" calcext:value-type="float">
            <text:p>884,84 €</text:p>
          </table:table-cell>
          <table:table-cell table:style-name="ce16" office:value-type="float" office:value="66523.5470528474" calcext:value-type="float">
            <text:p>66.523,55 €</text:p>
          </table:table-cell>
          <table:table-cell table:number-columns-repeated="175"/>
        </table:table-row>
        <table:table-row table:style-name="ro1">
          <table:table-cell office:value-type="float" office:value="114" calcext:value-type="float">
            <text:p>114</text:p>
          </table:table-cell>
          <table:table-cell/>
          <table:table-cell office:value-type="float" office:value="221.745156842825" calcext:value-type="float">
            <text:p>221,75 €</text:p>
          </table:table-cell>
          <table:table-cell office:value-type="float" office:value="887.786731571062" calcext:value-type="float">
            <text:p>887,79 €</text:p>
          </table:table-cell>
          <table:table-cell office:value-type="float" office:value="65635.7603212764" calcext:value-type="float">
            <text:p>65.635,76 €</text:p>
          </table:table-cell>
          <table:table-cell table:number-columns-repeated="175"/>
        </table:table-row>
        <table:table-row table:style-name="ro1">
          <table:table-cell table:style-name="ce8" office:value-type="float" office:value="115" calcext:value-type="float">
            <text:p>115</text:p>
          </table:table-cell>
          <table:table-cell table:style-name="ce8"/>
          <table:table-cell table:style-name="ce16" office:value-type="float" office:value="218.785867737588" calcext:value-type="float">
            <text:p>218,79 €</text:p>
          </table:table-cell>
          <table:table-cell table:style-name="ce16" office:value-type="float" office:value="890.746020676299" calcext:value-type="float">
            <text:p>890,75 €</text:p>
          </table:table-cell>
          <table:table-cell table:style-name="ce16" office:value-type="float" office:value="64745.0143006001" calcext:value-type="float">
            <text:p>64.745,01 €</text:p>
          </table:table-cell>
          <table:table-cell table:number-columns-repeated="175"/>
        </table:table-row>
        <table:table-row table:style-name="ro1">
          <table:table-cell office:value-type="float" office:value="116" calcext:value-type="float">
            <text:p>116</text:p>
          </table:table-cell>
          <table:table-cell/>
          <table:table-cell office:value-type="float" office:value="215.816714335334" calcext:value-type="float">
            <text:p>215,82 €</text:p>
          </table:table-cell>
          <table:table-cell office:value-type="float" office:value="893.715174078553" calcext:value-type="float">
            <text:p>893,72 €</text:p>
          </table:table-cell>
          <table:table-cell office:value-type="float" office:value="63851.2991265215" calcext:value-type="float">
            <text:p>63.851,30 €</text:p>
          </table:table-cell>
          <table:table-cell table:number-columns-repeated="175"/>
        </table:table-row>
        <table:table-row table:style-name="ro1">
          <table:table-cell table:style-name="ce8" office:value-type="float" office:value="117" calcext:value-type="float">
            <text:p>117</text:p>
          </table:table-cell>
          <table:table-cell table:style-name="ce8"/>
          <table:table-cell table:style-name="ce16" office:value-type="float" office:value="212.837663755072" calcext:value-type="float">
            <text:p>212,84 €</text:p>
          </table:table-cell>
          <table:table-cell table:style-name="ce16" office:value-type="float" office:value="896.694224658815" calcext:value-type="float">
            <text:p>896,69 €</text:p>
          </table:table-cell>
          <table:table-cell table:style-name="ce16" office:value-type="float" office:value="62954.6049018627" calcext:value-type="float">
            <text:p>62.954,60 €</text:p>
          </table:table-cell>
          <table:table-cell table:number-columns-repeated="175"/>
        </table:table-row>
        <table:table-row table:style-name="ro1">
          <table:table-cell office:value-type="float" office:value="118" calcext:value-type="float">
            <text:p>118</text:p>
          </table:table-cell>
          <table:table-cell/>
          <table:table-cell office:value-type="float" office:value="209.848683006209" calcext:value-type="float">
            <text:p>209,85 €</text:p>
          </table:table-cell>
          <table:table-cell office:value-type="float" office:value="899.683205407678" calcext:value-type="float">
            <text:p>899,68 €</text:p>
          </table:table-cell>
          <table:table-cell office:value-type="float" office:value="62054.921696455" calcext:value-type="float">
            <text:p>62.054,92 €</text:p>
          </table:table-cell>
          <table:table-cell table:number-columns-repeated="175"/>
        </table:table-row>
        <table:table-row table:style-name="ro1">
          <table:table-cell table:style-name="ce8" office:value-type="float" office:value="119" calcext:value-type="float">
            <text:p>119</text:p>
          </table:table-cell>
          <table:table-cell table:style-name="ce8"/>
          <table:table-cell table:style-name="ce16" office:value-type="float" office:value="206.849738988183" calcext:value-type="float">
            <text:p>206,85 €</text:p>
          </table:table-cell>
          <table:table-cell table:style-name="ce16" office:value-type="float" office:value="902.682149425703" calcext:value-type="float">
            <text:p>902,68 €</text:p>
          </table:table-cell>
          <table:table-cell table:style-name="ce16" office:value-type="float" office:value="61152.2395470293" calcext:value-type="float">
            <text:p>61.152,24 €</text:p>
          </table:table-cell>
          <table:table-cell table:number-columns-repeated="175"/>
        </table:table-row>
        <table:table-row table:style-name="ro1">
          <table:table-cell office:value-type="float" office:value="120" calcext:value-type="float">
            <text:p>120</text:p>
          </table:table-cell>
          <table:table-cell/>
          <table:table-cell office:value-type="float" office:value="203.840798490098" calcext:value-type="float">
            <text:p>203,84 €</text:p>
          </table:table-cell>
          <table:table-cell office:value-type="float" office:value="905.691089923789" calcext:value-type="float">
            <text:p>905,69 €</text:p>
          </table:table-cell>
          <table:table-cell office:value-type="float" office:value="60246.5484571055" calcext:value-type="float">
            <text:p>60.246,55 €</text:p>
          </table:table-cell>
          <table:table-cell table:number-columns-repeated="175"/>
        </table:table-row>
        <table:table-row table:style-name="ro1">
          <table:table-cell table:style-name="ce8" office:value-type="float" office:value="121" calcext:value-type="float">
            <text:p>121</text:p>
          </table:table-cell>
          <table:table-cell table:style-name="ce8"/>
          <table:table-cell table:style-name="ce16" office:value-type="float" office:value="200.821828190352" calcext:value-type="float">
            <text:p>200,82 €</text:p>
          </table:table-cell>
          <table:table-cell table:style-name="ce16" office:value-type="float" office:value="908.710060223535" calcext:value-type="float">
            <text:p>908,71 €</text:p>
          </table:table-cell>
          <table:table-cell table:style-name="ce16" office:value-type="float" office:value="59337.838396882" calcext:value-type="float">
            <text:p>59.337,84 €</text:p>
          </table:table-cell>
          <table:table-cell table:number-columns-repeated="175"/>
        </table:table-row>
        <table:table-row table:style-name="ro1">
          <table:table-cell office:value-type="float" office:value="122" calcext:value-type="float">
            <text:p>122</text:p>
          </table:table-cell>
          <table:table-cell/>
          <table:table-cell office:value-type="float" office:value="197.792794656273" calcext:value-type="float">
            <text:p>197,79 €</text:p>
          </table:table-cell>
          <table:table-cell office:value-type="float" office:value="911.739093757613" calcext:value-type="float">
            <text:p>911,74 €</text:p>
          </table:table-cell>
          <table:table-cell office:value-type="float" office:value="58426.0993031244" calcext:value-type="float">
            <text:p>58.426,10 €</text:p>
          </table:table-cell>
          <table:table-cell table:number-columns-repeated="175"/>
        </table:table-row>
        <table:table-row table:style-name="ro1">
          <table:table-cell table:style-name="ce8" office:value-type="float" office:value="123" calcext:value-type="float">
            <text:p>123</text:p>
          </table:table-cell>
          <table:table-cell table:style-name="ce8"/>
          <table:table-cell table:style-name="ce16" office:value-type="float" office:value="194.753664343748" calcext:value-type="float">
            <text:p>194,75 €</text:p>
          </table:table-cell>
          <table:table-cell table:style-name="ce16" office:value-type="float" office:value="914.778224070139" calcext:value-type="float">
            <text:p>914,78 €</text:p>
          </table:table-cell>
          <table:table-cell table:style-name="ce16" office:value-type="float" office:value="57511.3210790542" calcext:value-type="float">
            <text:p>57.511,32 €</text:p>
          </table:table-cell>
          <table:table-cell table:number-columns-repeated="175"/>
        </table:table-row>
        <table:table-row table:style-name="ro1">
          <table:table-cell office:value-type="float" office:value="124" calcext:value-type="float">
            <text:p>124</text:p>
          </table:table-cell>
          <table:table-cell/>
          <table:table-cell office:value-type="float" office:value="191.704403596847" calcext:value-type="float">
            <text:p>191,70 €</text:p>
          </table:table-cell>
          <table:table-cell office:value-type="float" office:value="917.827484817039" calcext:value-type="float">
            <text:p>917,83 €</text:p>
          </table:table-cell>
          <table:table-cell office:value-type="float" office:value="56593.4935942372" calcext:value-type="float">
            <text:p>56.593,49 €</text:p>
          </table:table-cell>
          <table:table-cell table:number-columns-repeated="175"/>
        </table:table-row>
        <table:table-row table:style-name="ro1">
          <table:table-cell table:style-name="ce8" office:value-type="float" office:value="125" calcext:value-type="float">
            <text:p>125</text:p>
          </table:table-cell>
          <table:table-cell table:style-name="ce8"/>
          <table:table-cell table:style-name="ce16" office:value-type="float" office:value="188.644978647457" calcext:value-type="float">
            <text:p>188,64 €</text:p>
          </table:table-cell>
          <table:table-cell table:style-name="ce16" office:value-type="float" office:value="920.886909766429" calcext:value-type="float">
            <text:p>920,89 €</text:p>
          </table:table-cell>
          <table:table-cell table:style-name="ce16" office:value-type="float" office:value="55672.6066844708" calcext:value-type="float">
            <text:p>55.672,61 €</text:p>
          </table:table-cell>
          <table:table-cell table:number-columns-repeated="175"/>
        </table:table-row>
        <table:table-row table:style-name="ro1">
          <table:table-cell office:value-type="float" office:value="126" calcext:value-type="float">
            <text:p>126</text:p>
          </table:table-cell>
          <table:table-cell/>
          <table:table-cell office:value-type="float" office:value="185.575355614902" calcext:value-type="float">
            <text:p>185,58 €</text:p>
          </table:table-cell>
          <table:table-cell office:value-type="float" office:value="923.956532798984" calcext:value-type="float">
            <text:p>923,96 €</text:p>
          </table:table-cell>
          <table:table-cell office:value-type="float" office:value="54748.6501516718" calcext:value-type="float">
            <text:p>54.748,65 €</text:p>
          </table:table-cell>
          <table:table-cell table:number-columns-repeated="175"/>
        </table:table-row>
        <table:table-row table:style-name="ro1">
          <table:table-cell table:style-name="ce8" office:value-type="float" office:value="127" calcext:value-type="float">
            <text:p>127</text:p>
          </table:table-cell>
          <table:table-cell table:style-name="ce8"/>
          <table:table-cell table:style-name="ce16" office:value-type="float" office:value="182.495500505573" calcext:value-type="float">
            <text:p>182,50 €</text:p>
          </table:table-cell>
          <table:table-cell table:style-name="ce16" office:value-type="float" office:value="927.036387908314" calcext:value-type="float">
            <text:p>927,04 €</text:p>
          </table:table-cell>
          <table:table-cell table:style-name="ce16" office:value-type="float" office:value="53821.6137637634" calcext:value-type="float">
            <text:p>53.821,61 €</text:p>
          </table:table-cell>
          <table:table-cell table:number-columns-repeated="175"/>
        </table:table-row>
        <table:table-row table:style-name="ro1">
          <table:table-cell office:value-type="float" office:value="128" calcext:value-type="float">
            <text:p>128</text:p>
          </table:table-cell>
          <table:table-cell/>
          <table:table-cell office:value-type="float" office:value="179.405379212545" calcext:value-type="float">
            <text:p>179,41 €</text:p>
          </table:table-cell>
          <table:table-cell office:value-type="float" office:value="930.126509201342" calcext:value-type="float">
            <text:p>930,13 €</text:p>
          </table:table-cell>
          <table:table-cell office:value-type="float" office:value="52891.4872545621" calcext:value-type="float">
            <text:p>52.891,49 €</text:p>
          </table:table-cell>
          <table:table-cell table:number-columns-repeated="175"/>
        </table:table-row>
        <table:table-row table:style-name="ro1">
          <table:table-cell table:style-name="ce8" office:value-type="float" office:value="129" calcext:value-type="float">
            <text:p>129</text:p>
          </table:table-cell>
          <table:table-cell table:style-name="ce8"/>
          <table:table-cell table:style-name="ce16" office:value-type="float" office:value="176.304957515207" calcext:value-type="float">
            <text:p>176,30 €</text:p>
          </table:table-cell>
          <table:table-cell table:style-name="ce16" office:value-type="float" office:value="933.22693089868" calcext:value-type="float">
            <text:p>933,23 €</text:p>
          </table:table-cell>
          <table:table-cell table:style-name="ce16" office:value-type="float" office:value="51958.2603236634" calcext:value-type="float">
            <text:p>51.958,26 €</text:p>
          </table:table-cell>
          <table:table-cell table:number-columns-repeated="175"/>
        </table:table-row>
        <table:table-row table:style-name="ro1">
          <table:table-cell office:value-type="float" office:value="130" calcext:value-type="float">
            <text:p>130</text:p>
          </table:table-cell>
          <table:table-cell/>
          <table:table-cell office:value-type="float" office:value="173.194201078878" calcext:value-type="float">
            <text:p>173,19 €</text:p>
          </table:table-cell>
          <table:table-cell office:value-type="float" office:value="936.337687335009" calcext:value-type="float">
            <text:p>936,34 €</text:p>
          </table:table-cell>
          <table:table-cell office:value-type="float" office:value="51021.9226363284" calcext:value-type="float">
            <text:p>51.021,92 €</text:p>
          </table:table-cell>
          <table:table-cell table:number-columns-repeated="175"/>
        </table:table-row>
        <table:table-row table:style-name="ro1">
          <table:table-cell table:style-name="ce8" office:value-type="float" office:value="131" calcext:value-type="float">
            <text:p>131</text:p>
          </table:table-cell>
          <table:table-cell table:style-name="ce8"/>
          <table:table-cell table:style-name="ce16" office:value-type="float" office:value="170.073075454428" calcext:value-type="float">
            <text:p>170,07 €</text:p>
          </table:table-cell>
          <table:table-cell table:style-name="ce16" office:value-type="float" office:value="939.458812959459" calcext:value-type="float">
            <text:p>939,46 €</text:p>
          </table:table-cell>
          <table:table-cell table:style-name="ce16" office:value-type="float" office:value="50082.463823369" calcext:value-type="float">
            <text:p>50.082,46 €</text:p>
          </table:table-cell>
          <table:table-cell table:number-columns-repeated="175"/>
        </table:table-row>
        <table:table-row table:style-name="ro1">
          <table:table-cell office:value-type="float" office:value="132" calcext:value-type="float">
            <text:p>132</text:p>
          </table:table-cell>
          <table:table-cell/>
          <table:table-cell office:value-type="float" office:value="166.941546077897" calcext:value-type="float">
            <text:p>166,94 €</text:p>
          </table:table-cell>
          <table:table-cell office:value-type="float" office:value="942.59034233599" calcext:value-type="float">
            <text:p>942,59 €</text:p>
          </table:table-cell>
          <table:table-cell office:value-type="float" office:value="49139.873481033" calcext:value-type="float">
            <text:p>49.139,87 €</text:p>
          </table:table-cell>
          <table:table-cell table:number-columns-repeated="175"/>
        </table:table-row>
        <table:table-row table:style-name="ro1">
          <table:table-cell table:style-name="ce8" office:value-type="float" office:value="133" calcext:value-type="float">
            <text:p>133</text:p>
          </table:table-cell>
          <table:table-cell table:style-name="ce8"/>
          <table:table-cell table:style-name="ce16" office:value-type="float" office:value="163.79957827011" calcext:value-type="float">
            <text:p>163,80 €</text:p>
          </table:table-cell>
          <table:table-cell table:style-name="ce16" office:value-type="float" office:value="945.732310143777" calcext:value-type="float">
            <text:p>945,73 €</text:p>
          </table:table-cell>
          <table:table-cell table:style-name="ce16" office:value-type="float" office:value="48194.1411708892" calcext:value-type="float">
            <text:p>48.194,14 €</text:p>
          </table:table-cell>
          <table:table-cell table:number-columns-repeated="175"/>
        </table:table-row>
        <table:table-row table:style-name="ro1">
          <table:table-cell office:value-type="float" office:value="134" calcext:value-type="float">
            <text:p>134</text:p>
          </table:table-cell>
          <table:table-cell/>
          <table:table-cell office:value-type="float" office:value="160.647137236297" calcext:value-type="float">
            <text:p>160,65 €</text:p>
          </table:table-cell>
          <table:table-cell office:value-type="float" office:value="948.884751177589" calcext:value-type="float">
            <text:p>948,88 €</text:p>
          </table:table-cell>
          <table:table-cell office:value-type="float" office:value="47245.2564197116" calcext:value-type="float">
            <text:p>47.245,26 €</text:p>
          </table:table-cell>
          <table:table-cell table:number-columns-repeated="175"/>
        </table:table-row>
        <table:table-row table:style-name="ro1">
          <table:table-cell table:style-name="ce8" office:value-type="float" office:value="135" calcext:value-type="float">
            <text:p>135</text:p>
          </table:table-cell>
          <table:table-cell table:style-name="ce8"/>
          <table:table-cell table:style-name="ce16" office:value-type="float" office:value="157.484188065705" calcext:value-type="float">
            <text:p>157,48 €</text:p>
          </table:table-cell>
          <table:table-cell table:style-name="ce16" office:value-type="float" office:value="952.047700348181" calcext:value-type="float">
            <text:p>952,05 €</text:p>
          </table:table-cell>
          <table:table-cell table:style-name="ce16" office:value-type="float" office:value="46293.2087193634" calcext:value-type="float">
            <text:p>46.293,21 €</text:p>
          </table:table-cell>
          <table:table-cell table:number-columns-repeated="175"/>
        </table:table-row>
        <table:table-row table:style-name="ro1">
          <table:table-cell office:value-type="float" office:value="136" calcext:value-type="float">
            <text:p>136</text:p>
          </table:table-cell>
          <table:table-cell/>
          <table:table-cell office:value-type="float" office:value="154.310695731211" calcext:value-type="float">
            <text:p>154,31 €</text:p>
          </table:table-cell>
          <table:table-cell office:value-type="float" office:value="955.221192682675" calcext:value-type="float">
            <text:p>955,22 €</text:p>
          </table:table-cell>
          <table:table-cell office:value-type="float" office:value="45337.9875266807" calcext:value-type="float">
            <text:p>45.337,99 €</text:p>
          </table:table-cell>
          <table:table-cell table:number-columns-repeated="175"/>
        </table:table-row>
        <table:table-row table:style-name="ro1">
          <table:table-cell table:style-name="ce8" office:value-type="float" office:value="137" calcext:value-type="float">
            <text:p>137</text:p>
          </table:table-cell>
          <table:table-cell table:style-name="ce8"/>
          <table:table-cell table:style-name="ce16" office:value-type="float" office:value="151.126625088936" calcext:value-type="float">
            <text:p>151,13 €</text:p>
          </table:table-cell>
          <table:table-cell table:style-name="ce16" office:value-type="float" office:value="958.405263324951" calcext:value-type="float">
            <text:p>958,41 €</text:p>
          </table:table-cell>
          <table:table-cell table:style-name="ce16" office:value-type="float" office:value="44379.5822633558" calcext:value-type="float">
            <text:p>44.379,58 €</text:p>
          </table:table-cell>
          <table:table-cell table:number-columns-repeated="175"/>
        </table:table-row>
        <table:table-row table:style-name="ro1">
          <table:table-cell office:value-type="float" office:value="138" calcext:value-type="float">
            <text:p>138</text:p>
          </table:table-cell>
          <table:table-cell/>
          <table:table-cell office:value-type="float" office:value="147.931940877853" calcext:value-type="float">
            <text:p>147,93 €</text:p>
          </table:table-cell>
          <table:table-cell office:value-type="float" office:value="961.599947536034" calcext:value-type="float">
            <text:p>961,60 €</text:p>
          </table:table-cell>
          <table:table-cell office:value-type="float" office:value="43417.9823158198" calcext:value-type="float">
            <text:p>43.417,98 €</text:p>
          </table:table-cell>
          <table:table-cell table:number-columns-repeated="175"/>
        </table:table-row>
        <table:table-row table:style-name="ro1">
          <table:table-cell table:style-name="ce8" office:value-type="float" office:value="139" calcext:value-type="float">
            <text:p>139</text:p>
          </table:table-cell>
          <table:table-cell table:style-name="ce8"/>
          <table:table-cell table:style-name="ce16" office:value-type="float" office:value="144.726607719399" calcext:value-type="float">
            <text:p>144,73 €</text:p>
          </table:table-cell>
          <table:table-cell table:style-name="ce16" office:value-type="float" office:value="964.805280694488" calcext:value-type="float">
            <text:p>964,81 €</text:p>
          </table:table-cell>
          <table:table-cell table:style-name="ce16" office:value-type="float" office:value="42453.1770351253" calcext:value-type="float">
            <text:p>42.453,18 €</text:p>
          </table:table-cell>
          <table:table-cell table:number-columns-repeated="175"/>
        </table:table-row>
        <table:table-row table:style-name="ro1">
          <table:table-cell office:value-type="float" office:value="140" calcext:value-type="float">
            <text:p>140</text:p>
          </table:table-cell>
          <table:table-cell/>
          <table:table-cell office:value-type="float" office:value="141.510590117084" calcext:value-type="float">
            <text:p>141,51 €</text:p>
          </table:table-cell>
          <table:table-cell office:value-type="float" office:value="968.021298296802" calcext:value-type="float">
            <text:p>968,02 €</text:p>
          </table:table-cell>
          <table:table-cell office:value-type="float" office:value="41485.1557368285" calcext:value-type="float">
            <text:p>41.485,16 €</text:p>
          </table:table-cell>
          <table:table-cell table:number-columns-repeated="175"/>
        </table:table-row>
        <table:table-row table:style-name="ro1">
          <table:table-cell table:style-name="ce8" office:value-type="float" office:value="141" calcext:value-type="float">
            <text:p>141</text:p>
          </table:table-cell>
          <table:table-cell table:style-name="ce8"/>
          <table:table-cell table:style-name="ce16" office:value-type="float" office:value="138.283852456095" calcext:value-type="float">
            <text:p>138,28 €</text:p>
          </table:table-cell>
          <table:table-cell table:style-name="ce16" office:value-type="float" office:value="971.248035957792" calcext:value-type="float">
            <text:p>971,25 €</text:p>
          </table:table-cell>
          <table:table-cell table:style-name="ce16" office:value-type="float" office:value="40513.9077008707" calcext:value-type="float">
            <text:p>40.513,91 €</text:p>
          </table:table-cell>
          <table:table-cell table:number-columns-repeated="175"/>
        </table:table-row>
        <table:table-row table:style-name="ro1">
          <table:table-cell office:value-type="float" office:value="142" calcext:value-type="float">
            <text:p>142</text:p>
          </table:table-cell>
          <table:table-cell/>
          <table:table-cell office:value-type="float" office:value="135.046359002902" calcext:value-type="float">
            <text:p>135,05 €</text:p>
          </table:table-cell>
          <table:table-cell office:value-type="float" office:value="974.485529410985" calcext:value-type="float">
            <text:p>974,49 €</text:p>
          </table:table-cell>
          <table:table-cell office:value-type="float" office:value="39539.4221714597" calcext:value-type="float">
            <text:p>39.539,42 €</text:p>
          </table:table-cell>
          <table:table-cell table:number-columns-repeated="175"/>
        </table:table-row>
        <table:table-row table:style-name="ro1">
          <table:table-cell table:style-name="ce8" office:value-type="float" office:value="143" calcext:value-type="float">
            <text:p>143</text:p>
          </table:table-cell>
          <table:table-cell table:style-name="ce8"/>
          <table:table-cell table:style-name="ce16" office:value-type="float" office:value="131.798073904866" calcext:value-type="float">
            <text:p>131,80 €</text:p>
          </table:table-cell>
          <table:table-cell table:style-name="ce16" office:value-type="float" office:value="977.733814509021" calcext:value-type="float">
            <text:p>977,73 €</text:p>
          </table:table-cell>
          <table:table-cell table:style-name="ce16" office:value-type="float" office:value="38561.6883569507" calcext:value-type="float">
            <text:p>38.561,69 €</text:p>
          </table:table-cell>
          <table:table-cell table:number-columns-repeated="175"/>
        </table:table-row>
        <table:table-row table:style-name="ro1">
          <table:table-cell office:value-type="float" office:value="144" calcext:value-type="float">
            <text:p>144</text:p>
          </table:table-cell>
          <table:table-cell/>
          <table:table-cell office:value-type="float" office:value="128.538961189836" calcext:value-type="float">
            <text:p>128,54 €</text:p>
          </table:table-cell>
          <table:table-cell office:value-type="float" office:value="980.992927224051" calcext:value-type="float">
            <text:p>980,99 €</text:p>
          </table:table-cell>
          <table:table-cell office:value-type="float" office:value="37580.6954297266" calcext:value-type="float">
            <text:p>37.580,70 €</text:p>
          </table:table-cell>
          <table:table-cell table:number-columns-repeated="175"/>
        </table:table-row>
        <table:table-row table:style-name="ro1">
          <table:table-cell table:style-name="ce8" office:value-type="float" office:value="145" calcext:value-type="float">
            <text:p>145</text:p>
          </table:table-cell>
          <table:table-cell table:style-name="ce8"/>
          <table:table-cell table:style-name="ce16" office:value-type="float" office:value="125.268984765755" calcext:value-type="float">
            <text:p>125,27 €</text:p>
          </table:table-cell>
          <table:table-cell table:style-name="ce16" office:value-type="float" office:value="984.262903648131" calcext:value-type="float">
            <text:p>984,26 €</text:p>
          </table:table-cell>
          <table:table-cell table:style-name="ce16" office:value-type="float" office:value="36596.4325260785" calcext:value-type="float">
            <text:p>36.596,43 €</text:p>
          </table:table-cell>
          <table:table-cell table:number-columns-repeated="175"/>
        </table:table-row>
        <table:table-row table:style-name="ro1">
          <table:table-cell office:value-type="float" office:value="146" calcext:value-type="float">
            <text:p>146</text:p>
          </table:table-cell>
          <table:table-cell/>
          <table:table-cell office:value-type="float" office:value="121.988108420262" calcext:value-type="float">
            <text:p>121,99 €</text:p>
          </table:table-cell>
          <table:table-cell office:value-type="float" office:value="987.543779993625" calcext:value-type="float">
            <text:p>987,54 €</text:p>
          </table:table-cell>
          <table:table-cell office:value-type="float" office:value="35608.8887460849" calcext:value-type="float">
            <text:p>35.608,89 €</text:p>
          </table:table-cell>
          <table:table-cell table:number-columns-repeated="175"/>
        </table:table-row>
        <table:table-row table:style-name="ro1">
          <table:table-cell table:style-name="ce8" office:value-type="float" office:value="147" calcext:value-type="float">
            <text:p>147</text:p>
          </table:table-cell>
          <table:table-cell table:style-name="ce8"/>
          <table:table-cell table:style-name="ce16" office:value-type="float" office:value="118.696295820283" calcext:value-type="float">
            <text:p>118,70 €</text:p>
          </table:table-cell>
          <table:table-cell table:style-name="ce16" office:value-type="float" office:value="990.835592593604" calcext:value-type="float">
            <text:p>990,84 €</text:p>
          </table:table-cell>
          <table:table-cell table:style-name="ce16" office:value-type="float" office:value="34618.0531534913" calcext:value-type="float">
            <text:p>34.618,05 €</text:p>
          </table:table-cell>
          <table:table-cell table:number-columns-repeated="175"/>
        </table:table-row>
        <table:table-row table:style-name="ro1">
          <table:table-cell office:value-type="float" office:value="148" calcext:value-type="float">
            <text:p>148</text:p>
          </table:table-cell>
          <table:table-cell/>
          <table:table-cell office:value-type="float" office:value="115.393510511638" calcext:value-type="float">
            <text:p>115,39 €</text:p>
          </table:table-cell>
          <table:table-cell office:value-type="float" office:value="994.138377902249" calcext:value-type="float">
            <text:p>994,14 €</text:p>
          </table:table-cell>
          <table:table-cell office:value-type="float" office:value="33623.914775589" calcext:value-type="float">
            <text:p>33.623,91 €</text:p>
          </table:table-cell>
          <table:table-cell table:number-columns-repeated="175"/>
        </table:table-row>
        <table:table-row table:style-name="ro1">
          <table:table-cell table:style-name="ce8" office:value-type="float" office:value="149" calcext:value-type="float">
            <text:p>149</text:p>
          </table:table-cell>
          <table:table-cell table:style-name="ce8"/>
          <table:table-cell table:style-name="ce16" office:value-type="float" office:value="112.07971591863" calcext:value-type="float">
            <text:p>112,08 €</text:p>
          </table:table-cell>
          <table:table-cell table:style-name="ce16" office:value-type="float" office:value="997.452172495257" calcext:value-type="float">
            <text:p>997,45 €</text:p>
          </table:table-cell>
          <table:table-cell table:style-name="ce16" office:value-type="float" office:value="32626.4626030937" calcext:value-type="float">
            <text:p>32.626,46 €</text:p>
          </table:table-cell>
          <table:table-cell table:number-columns-repeated="175"/>
        </table:table-row>
        <table:table-row table:style-name="ro1">
          <table:table-cell office:value-type="float" office:value="150" calcext:value-type="float">
            <text:p>150</text:p>
          </table:table-cell>
          <table:table-cell/>
          <table:table-cell office:value-type="float" office:value="108.754875343646" calcext:value-type="float">
            <text:p>108,75 €</text:p>
          </table:table-cell>
          <table:table-cell office:value-type="float" office:value="1000.77701307024" calcext:value-type="float">
            <text:p>1.000,78 €</text:p>
          </table:table-cell>
          <table:table-cell office:value-type="float" office:value="31625.6855900235" calcext:value-type="float">
            <text:p>31.625,69 €</text:p>
          </table:table-cell>
          <table:table-cell table:number-columns-repeated="175"/>
        </table:table-row>
        <table:table-row table:style-name="ro1">
          <table:table-cell table:style-name="ce8" office:value-type="float" office:value="151" calcext:value-type="float">
            <text:p>151</text:p>
          </table:table-cell>
          <table:table-cell table:style-name="ce8"/>
          <table:table-cell table:style-name="ce16" office:value-type="float" office:value="105.418951966745" calcext:value-type="float">
            <text:p>105,42 €</text:p>
          </table:table-cell>
          <table:table-cell table:style-name="ce16" office:value-type="float" office:value="1004.11293644714" calcext:value-type="float">
            <text:p>1.004,11 €</text:p>
          </table:table-cell>
          <table:table-cell table:style-name="ce16" office:value-type="float" office:value="30621.5726535764" calcext:value-type="float">
            <text:p>30.621,57 €</text:p>
          </table:table-cell>
          <table:table-cell table:number-columns-repeated="175"/>
        </table:table-row>
        <table:table-row table:style-name="ro1">
          <table:table-cell office:value-type="float" office:value="152" calcext:value-type="float">
            <text:p>152</text:p>
          </table:table-cell>
          <table:table-cell/>
          <table:table-cell office:value-type="float" office:value="102.071908845255" calcext:value-type="float">
            <text:p>102,07 €</text:p>
          </table:table-cell>
          <table:table-cell office:value-type="float" office:value="1007.45997956863" calcext:value-type="float">
            <text:p>1.007,46 €</text:p>
          </table:table-cell>
          <table:table-cell office:value-type="float" office:value="29614.1126740077" calcext:value-type="float">
            <text:p>29.614,11 €</text:p>
          </table:table-cell>
          <table:table-cell table:number-columns-repeated="175"/>
        </table:table-row>
        <table:table-row table:style-name="ro1">
          <table:table-cell table:style-name="ce8" office:value-type="float" office:value="153" calcext:value-type="float">
            <text:p>153</text:p>
          </table:table-cell>
          <table:table-cell table:style-name="ce8"/>
          <table:table-cell table:style-name="ce16" office:value-type="float" office:value="98.7137089133591" calcext:value-type="float">
            <text:p>98,71 €</text:p>
          </table:table-cell>
          <table:table-cell table:style-name="ce16" office:value-type="float" office:value="1010.81817950053" calcext:value-type="float">
            <text:p>1.010,82 €</text:p>
          </table:table-cell>
          <table:table-cell table:style-name="ce16" office:value-type="float" office:value="28603.2944945072" calcext:value-type="float">
            <text:p>28.603,29 €</text:p>
          </table:table-cell>
          <table:table-cell table:number-columns-repeated="175"/>
        </table:table-row>
        <table:table-row table:style-name="ro1">
          <table:table-cell office:value-type="float" office:value="154" calcext:value-type="float">
            <text:p>154</text:p>
          </table:table-cell>
          <table:table-cell/>
          <table:table-cell office:value-type="float" office:value="95.3443149816907" calcext:value-type="float">
            <text:p>95,34 €</text:p>
          </table:table-cell>
          <table:table-cell office:value-type="float" office:value="1014.1875734322" calcext:value-type="float">
            <text:p>1.014,19 €</text:p>
          </table:table-cell>
          <table:table-cell office:value-type="float" office:value="27589.106921075" calcext:value-type="float">
            <text:p>27.589,11 €</text:p>
          </table:table-cell>
          <table:table-cell table:number-columns-repeated="175"/>
        </table:table-row>
        <table:table-row table:style-name="ro1">
          <table:table-cell table:style-name="ce8" office:value-type="float" office:value="155" calcext:value-type="float">
            <text:p>155</text:p>
          </table:table-cell>
          <table:table-cell table:style-name="ce8"/>
          <table:table-cell table:style-name="ce16" office:value-type="float" office:value="91.9636897369167" calcext:value-type="float">
            <text:p>91,96 €</text:p>
          </table:table-cell>
          <table:table-cell table:style-name="ce16" office:value-type="float" office:value="1017.56819867697" calcext:value-type="float">
            <text:p>1.017,57 €</text:p>
          </table:table-cell>
          <table:table-cell table:style-name="ce16" office:value-type="float" office:value="26571.538722398" calcext:value-type="float">
            <text:p>26.571,54 €</text:p>
          </table:table-cell>
          <table:table-cell table:number-columns-repeated="175"/>
        </table:table-row>
        <table:table-row table:style-name="ro1">
          <table:table-cell office:value-type="float" office:value="156" calcext:value-type="float">
            <text:p>156</text:p>
          </table:table-cell>
          <table:table-cell/>
          <table:table-cell office:value-type="float" office:value="88.5717957413268" calcext:value-type="float">
            <text:p>88,57 €</text:p>
          </table:table-cell>
          <table:table-cell office:value-type="float" office:value="1020.96009267256" calcext:value-type="float">
            <text:p>1.020,96 €</text:p>
          </table:table-cell>
          <table:table-cell office:value-type="float" office:value="25550.5786297255" calcext:value-type="float">
            <text:p>25.550,58 €</text:p>
          </table:table-cell>
          <table:table-cell table:number-columns-repeated="175"/>
        </table:table-row>
        <table:table-row table:style-name="ro1">
          <table:table-cell table:style-name="ce8" office:value-type="float" office:value="157" calcext:value-type="float">
            <text:p>157</text:p>
          </table:table-cell>
          <table:table-cell table:style-name="ce8"/>
          <table:table-cell table:style-name="ce16" office:value-type="float" office:value="85.1685954324183" calcext:value-type="float">
            <text:p>85,17 €</text:p>
          </table:table-cell>
          <table:table-cell table:style-name="ce16" office:value-type="float" office:value="1024.36329298147" calcext:value-type="float">
            <text:p>1.024,36 €</text:p>
          </table:table-cell>
          <table:table-cell table:style-name="ce16" office:value-type="float" office:value="24526.215336744" calcext:value-type="float">
            <text:p>24.526,22 €</text:p>
          </table:table-cell>
          <table:table-cell table:number-columns-repeated="175"/>
        </table:table-row>
        <table:table-row table:style-name="ro1">
          <table:table-cell office:value-type="float" office:value="158" calcext:value-type="float">
            <text:p>158</text:p>
          </table:table-cell>
          <table:table-cell/>
          <table:table-cell office:value-type="float" office:value="81.75405112248" calcext:value-type="float">
            <text:p>81,75 €</text:p>
          </table:table-cell>
          <table:table-cell office:value-type="float" office:value="1027.77783729141" calcext:value-type="float">
            <text:p>1.027,78 €</text:p>
          </table:table-cell>
          <table:table-cell office:value-type="float" office:value="23498.4374994526" calcext:value-type="float">
            <text:p>23.498,44 €</text:p>
          </table:table-cell>
          <table:table-cell table:number-columns-repeated="175"/>
        </table:table-row>
        <table:table-row table:style-name="ro1">
          <table:table-cell table:style-name="ce8" office:value-type="float" office:value="159" calcext:value-type="float">
            <text:p>159</text:p>
          </table:table-cell>
          <table:table-cell table:style-name="ce8"/>
          <table:table-cell table:style-name="ce16" office:value-type="float" office:value="78.3281249981754" calcext:value-type="float">
            <text:p>78,33 €</text:p>
          </table:table-cell>
          <table:table-cell table:style-name="ce16" office:value-type="float" office:value="1031.20376341571" calcext:value-type="float">
            <text:p>1.031,20 €</text:p>
          </table:table-cell>
          <table:table-cell table:style-name="ce16" office:value-type="float" office:value="22467.2337360369" calcext:value-type="float">
            <text:p>22.467,23 €</text:p>
          </table:table-cell>
          <table:table-cell table:number-columns-repeated="175"/>
        </table:table-row>
        <table:table-row table:style-name="ro1">
          <table:table-cell office:value-type="float" office:value="160" calcext:value-type="float">
            <text:p>160</text:p>
          </table:table-cell>
          <table:table-cell/>
          <table:table-cell office:value-type="float" office:value="74.890779120123" calcext:value-type="float">
            <text:p>74,89 €</text:p>
          </table:table-cell>
          <table:table-cell office:value-type="float" office:value="1034.64110929376" calcext:value-type="float">
            <text:p>1.034,64 €</text:p>
          </table:table-cell>
          <table:table-cell office:value-type="float" office:value="21432.5926267431" calcext:value-type="float">
            <text:p>21.432,59 €</text:p>
          </table:table-cell>
          <table:table-cell table:number-columns-repeated="175"/>
        </table:table-row>
        <table:table-row table:style-name="ro1">
          <table:table-cell table:style-name="ce8" office:value-type="float" office:value="161" calcext:value-type="float">
            <text:p>161</text:p>
          </table:table-cell>
          <table:table-cell table:style-name="ce8"/>
          <table:table-cell table:style-name="ce16" office:value-type="float" office:value="71.4419754224771" calcext:value-type="float">
            <text:p>71,44 €</text:p>
          </table:table-cell>
          <table:table-cell table:style-name="ce16" office:value-type="float" office:value="1038.08991299141" calcext:value-type="float">
            <text:p>1.038,09 €</text:p>
          </table:table-cell>
          <table:table-cell table:style-name="ce16" office:value-type="float" office:value="20394.5027137517" calcext:value-type="float">
            <text:p>20.394,50 €</text:p>
          </table:table-cell>
          <table:table-cell table:number-columns-repeated="175"/>
        </table:table-row>
        <table:table-row table:style-name="ro1">
          <table:table-cell office:value-type="float" office:value="162" calcext:value-type="float">
            <text:p>162</text:p>
          </table:table-cell>
          <table:table-cell/>
          <table:table-cell office:value-type="float" office:value="67.9816757125057" calcext:value-type="float">
            <text:p>67,98 €</text:p>
          </table:table-cell>
          <table:table-cell office:value-type="float" office:value="1041.55021270138" calcext:value-type="float">
            <text:p>1.041,55 €</text:p>
          </table:table-cell>
          <table:table-cell office:value-type="float" office:value="19352.9525010503" calcext:value-type="float">
            <text:p>19.352,95 €</text:p>
          </table:table-cell>
          <table:table-cell table:number-columns-repeated="175"/>
        </table:table-row>
        <table:table-row table:style-name="ro1">
          <table:table-cell table:style-name="ce8" office:value-type="float" office:value="163" calcext:value-type="float">
            <text:p>163</text:p>
          </table:table-cell>
          <table:table-cell table:style-name="ce8"/>
          <table:table-cell table:style-name="ce16" office:value-type="float" office:value="64.5098416701678" calcext:value-type="float">
            <text:p>64,51 €</text:p>
          </table:table-cell>
          <table:table-cell table:style-name="ce16" office:value-type="float" office:value="1045.02204674372" calcext:value-type="float">
            <text:p>1.045,02 €</text:p>
          </table:table-cell>
          <table:table-cell table:style-name="ce16" office:value-type="float" office:value="18307.9304543066" calcext:value-type="float">
            <text:p>18.307,93 €</text:p>
          </table:table-cell>
          <table:table-cell table:number-columns-repeated="175"/>
        </table:table-row>
        <table:table-row table:style-name="ro1">
          <table:table-cell office:value-type="float" office:value="164" calcext:value-type="float">
            <text:p>164</text:p>
          </table:table-cell>
          <table:table-cell/>
          <table:table-cell office:value-type="float" office:value="61.0264348476887" calcext:value-type="float">
            <text:p>61,03 €</text:p>
          </table:table-cell>
          <table:table-cell office:value-type="float" office:value="1048.5054535662" calcext:value-type="float">
            <text:p>1.048,51 €</text:p>
          </table:table-cell>
          <table:table-cell office:value-type="float" office:value="17259.4250007404" calcext:value-type="float">
            <text:p>17.259,43 €</text:p>
          </table:table-cell>
          <table:table-cell table:number-columns-repeated="175"/>
        </table:table-row>
        <table:table-row table:style-name="ro1">
          <table:table-cell table:style-name="ce8" office:value-type="float" office:value="165" calcext:value-type="float">
            <text:p>165</text:p>
          </table:table-cell>
          <table:table-cell table:style-name="ce8"/>
          <table:table-cell table:style-name="ce16" office:value-type="float" office:value="57.5314166691347" calcext:value-type="float">
            <text:p>57,53 €</text:p>
          </table:table-cell>
          <table:table-cell table:style-name="ce16" office:value-type="float" office:value="1052.00047174475" calcext:value-type="float">
            <text:p>1.052,00 €</text:p>
          </table:table-cell>
          <table:table-cell table:style-name="ce16" office:value-type="float" office:value="16207.4245289957" calcext:value-type="float">
            <text:p>16.207,42 €</text:p>
          </table:table-cell>
          <table:table-cell table:number-columns-repeated="175"/>
        </table:table-row>
        <table:table-row table:style-name="ro1">
          <table:table-cell office:value-type="float" office:value="166" calcext:value-type="float">
            <text:p>166</text:p>
          </table:table-cell>
          <table:table-cell/>
          <table:table-cell office:value-type="float" office:value="54.0247484299856" calcext:value-type="float">
            <text:p>54,02 €</text:p>
          </table:table-cell>
          <table:table-cell office:value-type="float" office:value="1055.5071399839" calcext:value-type="float">
            <text:p>1.055,51 €</text:p>
          </table:table-cell>
          <table:table-cell office:value-type="float" office:value="15151.9173890118" calcext:value-type="float">
            <text:p>15.151,92 €</text:p>
          </table:table-cell>
          <table:table-cell table:number-columns-repeated="175"/>
        </table:table-row>
        <table:table-row table:style-name="ro1">
          <table:table-cell table:style-name="ce8" office:value-type="float" office:value="167" calcext:value-type="float">
            <text:p>167</text:p>
          </table:table-cell>
          <table:table-cell table:style-name="ce8"/>
          <table:table-cell table:style-name="ce16" office:value-type="float" office:value="50.5063912967059" calcext:value-type="float">
            <text:p>50,51 €</text:p>
          </table:table-cell>
          <table:table-cell table:style-name="ce16" office:value-type="float" office:value="1059.02549711718" calcext:value-type="float">
            <text:p>1.059,03 €</text:p>
          </table:table-cell>
          <table:table-cell table:style-name="ce16" office:value-type="float" office:value="14092.8918918946" calcext:value-type="float">
            <text:p>14.092,89 €</text:p>
          </table:table-cell>
          <table:table-cell table:number-columns-repeated="175"/>
        </table:table-row>
        <table:table-row table:style-name="ro1">
          <table:table-cell office:value-type="float" office:value="168" calcext:value-type="float">
            <text:p>168</text:p>
          </table:table-cell>
          <table:table-cell/>
          <table:table-cell office:value-type="float" office:value="46.9763063063153" calcext:value-type="float">
            <text:p>46,98 €</text:p>
          </table:table-cell>
          <table:table-cell office:value-type="float" office:value="1062.55558210757" calcext:value-type="float">
            <text:p>1.062,56 €</text:p>
          </table:table-cell>
          <table:table-cell office:value-type="float" office:value="13030.336309787" calcext:value-type="float">
            <text:p>13.030,34 €</text:p>
          </table:table-cell>
          <table:table-cell table:number-columns-repeated="175"/>
        </table:table-row>
        <table:table-row table:style-name="ro1">
          <table:table-cell table:style-name="ce8" office:value-type="float" office:value="169" calcext:value-type="float">
            <text:p>169</text:p>
          </table:table-cell>
          <table:table-cell table:style-name="ce8"/>
          <table:table-cell table:style-name="ce16" office:value-type="float" office:value="43.4344543659567" calcext:value-type="float">
            <text:p>43,43 €</text:p>
          </table:table-cell>
          <table:table-cell table:style-name="ce16" office:value-type="float" office:value="1066.09743404793" calcext:value-type="float">
            <text:p>1.066,10 €</text:p>
          </table:table-cell>
          <table:table-cell table:style-name="ce16" office:value-type="float" office:value="11964.2388757391" calcext:value-type="float">
            <text:p>11.964,24 €</text:p>
          </table:table-cell>
          <table:table-cell table:number-columns-repeated="175"/>
        </table:table-row>
        <table:table-row table:style-name="ro1">
          <table:table-cell office:value-type="float" office:value="170" calcext:value-type="float">
            <text:p>170</text:p>
          </table:table-cell>
          <table:table-cell/>
          <table:table-cell office:value-type="float" office:value="39.8807962524636" calcext:value-type="float">
            <text:p>39,88 €</text:p>
          </table:table-cell>
          <table:table-cell office:value-type="float" office:value="1069.65109216142" calcext:value-type="float">
            <text:p>1.069,65 €</text:p>
          </table:table-cell>
          <table:table-cell office:value-type="float" office:value="10894.5877835777" calcext:value-type="float">
            <text:p>10.894,59 €</text:p>
          </table:table-cell>
          <table:table-cell table:number-columns-repeated="175"/>
        </table:table-row>
        <table:table-row table:style-name="ro1">
          <table:table-cell table:style-name="ce8" office:value-type="float" office:value="171" calcext:value-type="float">
            <text:p>171</text:p>
          </table:table-cell>
          <table:table-cell table:style-name="ce8"/>
          <table:table-cell table:style-name="ce16" office:value-type="float" office:value="36.3152926119255" calcext:value-type="float">
            <text:p>36,32 €</text:p>
          </table:table-cell>
          <table:table-cell table:style-name="ce16" office:value-type="float" office:value="1073.21659580196" calcext:value-type="float">
            <text:p>1.073,22 €</text:p>
          </table:table-cell>
          <table:table-cell table:style-name="ce16" office:value-type="float" office:value="9821.3711877757" calcext:value-type="float">
            <text:p>9.821,37 €</text:p>
          </table:table-cell>
          <table:table-cell table:number-columns-repeated="175"/>
        </table:table-row>
        <table:table-row table:style-name="ro1">
          <table:table-cell office:value-type="float" office:value="172" calcext:value-type="float">
            <text:p>172</text:p>
          </table:table-cell>
          <table:table-cell/>
          <table:table-cell office:value-type="float" office:value="32.7379039592523" calcext:value-type="float">
            <text:p>32,74 €</text:p>
          </table:table-cell>
          <table:table-cell office:value-type="float" office:value="1076.79398445463" calcext:value-type="float">
            <text:p>1.076,79 €</text:p>
          </table:table-cell>
          <table:table-cell office:value-type="float" office:value="8744.57720332106" calcext:value-type="float">
            <text:p>8.744,58 €</text:p>
          </table:table-cell>
          <table:table-cell table:number-columns-repeated="175"/>
        </table:table-row>
        <table:table-row table:style-name="ro1">
          <table:table-cell table:style-name="ce8" office:value-type="float" office:value="173" calcext:value-type="float">
            <text:p>173</text:p>
          </table:table-cell>
          <table:table-cell table:style-name="ce8"/>
          <table:table-cell table:style-name="ce16" office:value-type="float" office:value="29.1485906777369" calcext:value-type="float">
            <text:p>29,15 €</text:p>
          </table:table-cell>
          <table:table-cell table:style-name="ce16" office:value-type="float" office:value="1080.38329773615" calcext:value-type="float">
            <text:p>1.080,38 €</text:p>
          </table:table-cell>
          <table:table-cell table:style-name="ce16" office:value-type="float" office:value="7664.19390558492" calcext:value-type="float">
            <text:p>7.664,19 €</text:p>
          </table:table-cell>
          <table:table-cell table:number-columns-repeated="175"/>
        </table:table-row>
        <table:table-row table:style-name="ro1">
          <table:table-cell office:value-type="float" office:value="174" calcext:value-type="float">
            <text:p>174</text:p>
          </table:table-cell>
          <table:table-cell/>
          <table:table-cell office:value-type="float" office:value="25.5473130186164" calcext:value-type="float">
            <text:p>25,55 €</text:p>
          </table:table-cell>
          <table:table-cell office:value-type="float" office:value="1083.98457539527" calcext:value-type="float">
            <text:p>1.083,98 €</text:p>
          </table:table-cell>
          <table:table-cell office:value-type="float" office:value="6580.20933018964" calcext:value-type="float">
            <text:p>6.580,21 €</text:p>
          </table:table-cell>
          <table:table-cell table:number-columns-repeated="175"/>
        </table:table-row>
        <table:table-row table:style-name="ro1">
          <table:table-cell table:style-name="ce8" office:value-type="float" office:value="175" calcext:value-type="float">
            <text:p>175</text:p>
          </table:table-cell>
          <table:table-cell table:style-name="ce8"/>
          <table:table-cell table:style-name="ce16" office:value-type="float" office:value="21.9340311006321" calcext:value-type="float">
            <text:p>21,93 €</text:p>
          </table:table-cell>
          <table:table-cell table:style-name="ce16" office:value-type="float" office:value="1087.59785731325" calcext:value-type="float">
            <text:p>1.087,60 €</text:p>
          </table:table-cell>
          <table:table-cell table:style-name="ce16" office:value-type="float" office:value="5492.61147287639" calcext:value-type="float">
            <text:p>5.492,61 €</text:p>
          </table:table-cell>
          <table:table-cell table:number-columns-repeated="175"/>
        </table:table-row>
        <table:table-row table:style-name="ro1">
          <table:table-cell office:value-type="float" office:value="176" calcext:value-type="float">
            <text:p>176</text:p>
          </table:table-cell>
          <table:table-cell/>
          <table:table-cell office:value-type="float" office:value="18.308704909588" calcext:value-type="float">
            <text:p>18,31 €</text:p>
          </table:table-cell>
          <table:table-cell office:value-type="float" office:value="1091.2231835043" calcext:value-type="float">
            <text:p>1.091,22 €</text:p>
          </table:table-cell>
          <table:table-cell office:value-type="float" office:value="4401.38828937209" calcext:value-type="float">
            <text:p>4.401,39 €</text:p>
          </table:table-cell>
          <table:table-cell table:number-columns-repeated="175"/>
        </table:table-row>
        <table:table-row table:style-name="ro1">
          <table:table-cell table:style-name="ce8" office:value-type="float" office:value="177" calcext:value-type="float">
            <text:p>177</text:p>
          </table:table-cell>
          <table:table-cell table:style-name="ce8"/>
          <table:table-cell table:style-name="ce16" office:value-type="float" office:value="14.671294297907" calcext:value-type="float">
            <text:p>14,67 €</text:p>
          </table:table-cell>
          <table:table-cell table:style-name="ce16" office:value-type="float" office:value="1094.86059411598" calcext:value-type="float">
            <text:p>1.094,86 €</text:p>
          </table:table-cell>
          <table:table-cell table:style-name="ce16" office:value-type="float" office:value="3306.52769525611" calcext:value-type="float">
            <text:p>3.306,53 €</text:p>
          </table:table-cell>
          <table:table-cell table:number-columns-repeated="175"/>
        </table:table-row>
        <table:table-row table:style-name="ro1">
          <table:table-cell office:value-type="float" office:value="178" calcext:value-type="float">
            <text:p>178</text:p>
          </table:table-cell>
          <table:table-cell/>
          <table:table-cell office:value-type="float" office:value="11.021758984187" calcext:value-type="float">
            <text:p>11,02 €</text:p>
          </table:table-cell>
          <table:table-cell office:value-type="float" office:value="1098.5101294297" calcext:value-type="float">
            <text:p>1.098,51 €</text:p>
          </table:table-cell>
          <table:table-cell office:value-type="float" office:value="2208.01756582641" calcext:value-type="float">
            <text:p>2.208,02 €</text:p>
          </table:table-cell>
          <table:table-cell table:number-columns-repeated="175"/>
        </table:table-row>
        <table:table-row table:style-name="ro1">
          <table:table-cell table:style-name="ce8" office:value-type="float" office:value="179" calcext:value-type="float">
            <text:p>179</text:p>
          </table:table-cell>
          <table:table-cell table:style-name="ce8"/>
          <table:table-cell table:style-name="ce16" office:value-type="float" office:value="7.36005855275471" calcext:value-type="float">
            <text:p>7,36 €</text:p>
          </table:table-cell>
          <table:table-cell table:style-name="ce16" office:value-type="float" office:value="1102.17182986113" calcext:value-type="float">
            <text:p>1.102,17 €</text:p>
          </table:table-cell>
          <table:table-cell table:style-name="ce16" office:value-type="float" office:value="1105.84573596528" calcext:value-type="float">
            <text:p>1.105,85 €</text:p>
          </table:table-cell>
          <table:table-cell table:number-columns-repeated="175"/>
        </table:table-row>
        <table:table-row table:style-name="ro1">
          <table:table-cell office:value-type="float" office:value="180" calcext:value-type="float">
            <text:p>180</text:p>
          </table:table-cell>
          <table:table-cell/>
          <table:table-cell office:value-type="float" office:value="3.6861524532176" calcext:value-type="float">
            <text:p>3,69 €</text:p>
          </table:table-cell>
          <table:table-cell office:value-type="float" office:value="1105.84573596067" calcext:value-type="float">
            <text:p>1.105,85 €</text:p>
          </table:table-cell>
          <table:table-cell office:value-type="float" office:value="0.00000000461182025902" calcext:value-type="float">
            <text:p>0,00 €</text:p>
          </table:table-cell>
          <table:table-cell table:number-columns-repeated="175"/>
        </table:table-row>
        <table:table-row table:style-name="ro1">
          <table:table-cell table:number-columns-repeated="180"/>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109" number:language="es" number:country="ES">
      <number:number number:decimal-places="2" number:min-decimal-places="2" number:min-integer-digits="1" number:grouping="true"/>
      <number:text> €</number:text>
    </number:number-style>
    <number:currency-style style:name="N10108P0" style:volatile="true" number:language="es" number:country="ES">
      <number:number number:decimal-places="5" number:min-decimal-places="5" number:min-integer-digits="0" number:grouping="true"/>
      <number:text> </number:text>
      <number:currency-symbol number:language="fr" number:country="FR">€</number:currency-symbol>
    </number:currency-style>
    <number:currency-style style:name="N10108" number:language="es" number:country="ES">
      <style:text-properties fo:color="#ff0000"/>
      <number:text>-</number:text>
      <number:number number:decimal-places="5" number:min-decimal-places="5" number:min-integer-digits="0" number:grouping="true"/>
      <number:text> </number:text>
      <number:currency-symbol number:language="fr" number:country="FR">€</number:currency-symbol>
      <style:map style:condition="value()&gt;=0" style:apply-style-name="N10108P0"/>
    </number:currency-style>
    <number:currency-style style:name="N10106P0" style:volatile="true" number:language="es" number:country="ES">
      <number:number number:decimal-places="5" number:min-decimal-places="5" number:min-integer-digits="0" number:grouping="true"/>
      <number:text> </number:text>
      <number:currency-symbol>USD</number:currency-symbol>
    </number:currency-style>
    <number:currency-style style:name="N10106" number:language="es" number:country="ES">
      <style:text-properties fo:color="#ff0000"/>
      <number:text>-</number:text>
      <number:number number:decimal-places="5" number:min-decimal-places="5" number:min-integer-digits="0" number:grouping="true"/>
      <number:text> </number:text>
      <number:currency-symbol>USD</number:currency-symbol>
      <style:map style:condition="value()&gt;=0" style:apply-style-name="N10106P0"/>
    </number:currency-style>
    <number:currency-style style:name="N10105" number:language="es" number:country="ES">
      <number:number number:decimal-places="5" number:min-decimal-places="5" number:min-integer-digits="0" number:grouping="true"/>
      <number:text> </number:text>
      <number:currency-symbol>USD</number:currency-symbol>
    </number:currency-style>
    <number:number-style style:name="N10104" number:language="es" number:country="ES">
      <number:number number:decimal-places="2" number:min-decimal-places="2" number:min-integer-digits="1" number:grouping="true"/>
      <number:text> €</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4T10:52:45.463824418</meta:creation-date>
    <dc:date>2025-03-11T14:49:39.723249840</dc:date>
    <meta:editing-duration>PT48M16S</meta:editing-duration>
    <meta:editing-cycles>6</meta:editing-cycles>
    <meta:generator>LibreOffice/7.3.7.2$Linux_X86_64 LibreOffice_project/30$Build-2</meta:generator>
    <meta:document-statistic meta:table-count="1" meta:cell-count="905"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function obtenHoja(optional indiceHoja as integer) as object
  dim doc, hoja as object
  doc = thiscomponent 
  if isMissing(indiceHoja) Then
    'obtengo hoja actual
    hoja = doc.getCurrentController().getActiveSheet()
  else
    'obtengo hoja dado el indice
    hoja = doc.sheets(indiceHoja)
  end if
  obtenHoja = hoja
end function

function leerNumero(col as integer, fil as integer,  optional indiceHoja as integer) as variant
  dim hoja as object
  hoja = obtenHoja(indiceHoja)
  leerNumero = hoja.getCellByPosition(col,fil).value
end function

sub escribeNumero(col as integer, fil as integer, valor as variant, optional indiceHoja)
  dim hoja as object
  hoja = obtenHoja(indiceHoja)
  hoja.getCellByPosition(col,fil).value = valor
end sub

sub escribeTexto(col as integer, fil as integer, texto as string, optional indiceHoja)
  dim hoja as object
  hoja = obtenHoja(indiceHoja)
  hoja.getCellByPosition(col,fil).setstring(texto)
end sub

sub formatoMoneda(c1 as integer, f1 as integer, optional c2 as integer, optional f2 as integer)
    Dim oDoc As Object
    Dim oHoja As Object
    Dim oRango As Object
    Dim oCelda As Object
    Dim oNumFormats As Object
    Dim nFormato As Long
    Dim i As Integer, j As Integer
    
    if isMissing(c2) then
    	c2 = c1
    	f2 = f1
    end if    
    
    oDoc = ThisComponent
    oHoja = obtenHoja()
    oRango = oHoja.getCellRangeByPosition(c1, f1, c2, f2)

    ' Obtener el servicio de formatos numéricos
    oNumFormats = oDoc.NumberFormats
    nFormato = oNumFormats.queryKey("#.##0,00 €", oDoc.CharLocale, True)

    ' Si el formato no existe, lo crea
    If nFormato = -1 Then
        nFormato = oNumFormats.addNew("#.##0,00 €", oDoc.CharLocale)
    End If
    
    ' Aplicar formato a todas las celdas del rango
    For i = 0 To oRango.Rows.Count - 1
        For j = 0 To oRango.Columns.Count - 1
            oCelda = oRango.getCellByPosition(j, i)
            oCelda.NumberFormat = nFormato
            'oCelda.Value = 150000 + (i * 1000) + (j * 500) ' Valores de ejemplo
        Next j
    Next i
end sub

Sub centrarTexto(c1 as integer, f1 as integer, optional c2 as integer, optional f2 as integer)
    Dim oHoja As Object
    Dim oRango As Object
    Dim oCelda As Object
    Dim i As Integer, j As Integer
    
    if isMissing(c2) then
    	c2 = c1
    	f2 = f1
    end if
    
    oHoja = obtenHoja()
    oRango = oHoja.getCellRangeByPosition(c1, f1, c2, f2)

    ' Recorrer el rango y aplicar alineación centrada
    For i = 0 To oRango.Rows.Count - 1
        For j = 0 To oRango.Columns.Count - 1
            oCelda = oRango.getCellByPosition(j, i)
            oCelda.HoriJustify = com.sun.star.table.CellHoriJustify.CENTER
        Next j
    Next i
end sub

Sub colorFondo(c1 as integer, f1 as integer, c2 as integer, f2 as integer, r as integer, g as integer, b as integer)
    Dim oHoja As Object
    Dim oRango As Object
    Dim oCelda As Object
    Dim i As Integer, j As Integer
        
    oHoja = obtenHoja()
    oRango = oHoja.getCellRangeByPosition(c1, f1, c2, f2)
    
    ' Aplicar color verde a todas las celdas del rango
    For i = 0 To oRango.Rows.Count - 1
        For j = 0 To oRango.Columns.Count - 1
            oCelda = oRango.getCellByPosition(j, i)
            oCelda.CellBackColor = RGB(r, g, b)
        Next j
    Next i
End Sub

Sub cuadro()
	dim capital, interes, plazo, cuota as double
	capital = leerNumero(1,0)
	interes = leerNumero(1,1) / 12
	plazo = leerNumero(1,2) * 12
	cuota = (capital*interes)/(1-(1+interes)^-plazo)
	escribeNumero(1,3,cuota)
	formatoMoneda(1,3)
	
	'CABECERA
	escribeTexto(0,8,"Cuota")
	escribeTexto(1,8,"Fecha")
	escribeTexto(2,8,"Interés")
	escribeTexto(3,8,"Amortiz.")
	escribeTexto(4,8,"Pendiente")
	centrarTexto(0,8,4,8)
	colorFondo(0,8,4,8,50,50,50)
	
	'LINEA 0: CONSTITUCION DEL PRESTAMO
	escribeNumero(0,9,0)
	escribeNumero(4,9,capital)
	formatoMoneda(4,9)	
	centrarTexto(0,9,4,9)	
	
	dim fila, nc, ufila as integer
	dim ic, ac, pendiente as double
	pendiente = capital
	fila = 10
	nc = 1
	ufila = plazo + 10
	
	while fila &lt; ufila
		ic = interes * pendiente
		ac = cuota - ic
		pendiente = pendiente - ac
		escribeNumero(0,fila,nc)
		escribeNumero(2,fila,ic)
		escribeNumero(3,fila,ac)
		escribeNumero(4,fila,pendiente)
		if fila mod 2 = 0 then
			colorFondo(0,fila,4,fila,230,230,230)
		end if		
		fila = fila + 1
		nc = nc + 1
	wend
	formatoMoneda(2,10,4,ufila)
	centrarTexto(0,10,4,ufila)	
End Sub

Sub BorrarContenido(c1 As Integer, f1 As Integer, c2 As Integer, f2 As Integer, tipo as integer)
    Dim hoja As Object
    Dim rango As Object
    
    hoja = ThisComponent.CurrentController.ActiveSheet
    rango = hoja.getCellRangeByPosition(c1, f1, c2, f2)
    
    '-1 = Borra todo
    ' 7 = Borrar valores, fórmulas y fechas
    rango.clearContents(tipo) 
End Sub

sub borrar()
	BorrarContenido(1,0,1,3,7)
	BorrarContenido(0,5,4,500,-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